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opladen van voertuigen, locatie Moeraskershof</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Registratienummer:</text:span>
            <text:span text:style-name="nadrukvet"/>
            <text:span text:style-name="nadrukvet"/>
            <text:span text:style-name="nadrukvet">151329219</text:span>
            <text:span text:style-name="nadrukvet"/>
            <text:span text:style-name="nadrukvet"/>
            <text:span text:style-name="nadrukvet"/>
          </text:p>
            <text:p text:style-name="considerans.al">Het college van de gemeente Lelystad,</text:p>
            <text:p text:style-name="tussenkopvet">
            <text:span text:style-name="nadrukvet">Gelet op:</text:span>
          </text:p>
            <text:list text:style-name="id1-3-2-1-1-4">
              <text:list-item text:style-override="id1-3-2-1-1-4-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1-4-2">
                <text:number>-</text:number>
                <text:p text:style-name="al">het bepaalde in artikel 18, lid 1, sub d, van de Wegenverkeerswet 1994 waarbij de bevoegdheid tot het nemen van verkeersbesluiten aan ons college toekomt;</text:p>
              </text:list-item>
            </text:list>
            <text:p text:style-name="tussenkopvet">
            <text:span text:style-name="nadrukvet">Overwegingen:</text:span>
          </text:p>
            <text:list text:style-name="id1-3-2-1-1-6">
              <text:list-item text:style-override="id1-3-2-1-1-6-1">
                <text:number>1.</text:number>
                <text:p text:style-name="al">Er is een aanvraag voor een E-oplaadobject ingediend ten behoeve van het opladen van een elektrisch voertuig;</text:p>
              </text:list-item>
              <text:list-item text:style-override="id1-3-2-1-1-6-2">
                <text:number>2.</text:number>
                <text:p text:style-name="al">het ontwikkelen van duurzame alternatieven voor aandrijving van voertuigen wordt door de gemeente Lelystad van belang geacht;</text:p>
              </text:list-item>
              <text:list-item text:style-override="id1-3-2-1-1-6-3">
                <text:number>3.</text:number>
                <text:p text:style-name="al">voor het stimuleren van elektrisch rijden is een netwerk van oplaadpunten noodzakelijk;</text:p>
              </text:list-item>
              <text:list-item text:style-override="id1-3-2-1-1-6-4">
                <text:number>4.</text:number>
                <text:p text:style-name="al">de oplaadlocatie dient bij voorkeur binnen een afstand van 150 meter dan wel maximaal een afstand van 300 meter van het adres van de aanvrager te worden gerealiseerd;</text:p>
              </text:list-item>
              <text:list-item text:style-override="id1-3-2-1-1-6-5">
                <text:number>5.</text:number>
                <text:p text:style-name="al">per oplaadlocatie zijn er in principe twee oplaadvakken zodat beide oplaadpunten van het oplaadobject voor het opladen van elektrische voertuigen gebruikt kunnen worden;</text:p>
              </text:list-item>
              <text:list-item text:style-override="id1-3-2-1-1-6-6">
                <text:number>6.</text:number>
                <text:p text:style-name="al">het ter plaatse geldende parkeerregime blijft van toepassing;</text:p>
              </text:list-item>
              <text:list-item text:style-override="id1-3-2-1-1-6-7">
                <text:number>7.</text:number>
                <text:p text:style-name="al">het oplaadobject met bijbehorende oplaadvakken is openbaar, voor alle elektrische voertuigen  en niet gereserveerd op kenteken;</text:p>
              </text:list-item>
              <text:list-item text:style-override="id1-3-2-1-1-6-8">
                <text:number>8.</text:number>
                <text:p text:style-name="al">oplaadvakken alleen gebruikt mogen worden door elektrische voertuigen en alleen als de stekker in het oplaadpunt en in het voertuig zit;    </text:p>
              </text:list-item>
              <text:list-item text:style-override="id1-3-2-1-1-6-9">
                <text:number>9.</text:number>
                <text:p text:style-name="al">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text:p>
              </text:list-item>
              <text:list-item text:style-override="id1-3-2-1-1-6-10">
                <text:number>10.</text:number>
                <text:p text:style-name="al">dit verkeersmaatregelenpakket dient op grond van artikel 15, eerste lid, van de Wegenverkeerswet 1994 bij verkeersbesluit te worden bekrachtigd;</text:p>
              </text:list-item>
              <text:list-item text:style-override="id1-3-2-1-1-6-11">
                <text:number>11.</text:number>
                <text:p text:style-name="al">de betreffende weg is in beheer bij de gemeente Lelystad;</text:p>
              </text:list-item>
            </text:list>
            <text:p text:style-name="tussenkopvet">
            <text:span text:style-name="nadrukvet">Doel van het besluit:</text:span>
          </text:p>
            <text:list text:style-name="id1-3-2-1-1-8">
              <text:list-item text:style-override="id1-3-2-1-1-8-1">
                <text:number>•</text:number>
                <text:p text:style-name="al">het verzekeren van de veiligheid op de weg; </text:p>
              </text:list-item>
              <text:list-item text:style-override="id1-3-2-1-1-8-2">
                <text:number>•</text:number>
                <text:p text:style-name="al">het beschermen van weggebruikers en passagiers; </text:p>
              </text:list-item>
              <text:list-item text:style-override="id1-3-2-1-1-8-3">
                <text:number>•</text:number>
                <text:p text:style-name="al">het in stand houden van de weg en het waarborgen van de bruikbaarheid daarvan; </text:p>
              </text:list-item>
              <text:list-item text:style-override="id1-3-2-1-1-8-4">
                <text:number>•</text:number>
                <text:p text:style-name="al">het zoveel mogelijk waarborgen van de vrijheid van het verkeer; </text:p>
              </text:list-item>
            </text:list>
            <text:p text:style-name="tussenkopvet">
            <text:span text:style-name="nadrukvet">Motivering</text:span>
          </text:p>
            <text:p text:style-name="considerans.al">Elektrisch vervoer is in ontwikkeling en zowel Rijk, Provincie als Gemeente wensen de kans te benutten om elektrisch vervoer te stimuleren. Elektrisch vervoer kan een bijdrage leveren aan de verbetering van de lokale leef kwaliteit (geluid, luchtkwaliteit, klimaat) en ontwikkelingen op het gebied van duurzame mobiliteit, economie en innovatie. Hiermee is dan ook een algemeen belang gediend.</text:p>
            <text:p text:style-name="considerans.al">Bewoners van Lelystad zijn in de gelegenheid gesteld om een oplaadobject aan te vragen in de directe omgeving van de woning.  Hierbij is het van belang dat er geen alternatieven beschikbaar zijn, zoals parkeergelegenheid op eigen terrein (oprit/carport). Voorts is het van belang dat tussen een oplaadpunt en de gebruiker niet een te grote fysieke afstand bestaat, aangezien anders het gebruik van het oplaadpunt teveel belemmerd wordt.</text:p>
            <text:p text:style-name="tussenkopvet">
            <text:span text:style-name="nadrukvet">Belangenafweging</text:span>
          </text:p>
            <text:p text:style-name="considerans.al">De gemeente Lelystad wil een bijdrage leveren aan het elektrisch rijden omdat dit minder schadelijk is voor het milieu. Naar verwachting zal de markt van elektrische motorvoertuigen de komende jaren groeien. Het leveren van die bijdrage bestaat uit het aanwijzen van een beperkt aantal in de stad gelegen parkeergelegenheden, alleen bestemd voor het elektrisch opladen van voertuigen. </text:p>
            <text:p text:style-name="considerans.al">Niet is te verwachten dat belanghebbenden bij uitvoering van het verkeersmaatregelenpakket onevenredig in hun belangen worden benadeeld of dat door de te nemen maatregelen een onduidelijke (onveilige) verkeerssituatie zal ontstaan.</text:p>
            <text:p text:style-name="tussenkopvet">
            <text:span text:style-name="nadrukvet">Gehoord</text:span>
          </text:p>
            <text:p text:style-name="considerans.al">Overeenkomstig artikel 24 van het Besluit administratieve bepalingen inzake het wegverkeer is overleg gevoerd met  de korpschef.</text:p>
            <text:p text:style-name="considerans.al">Er is een positief schriftelijk advies van de korpschef ontvangen over de verkeersmaatregel. </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Aanwijzen twee parkeerplaatsen op de locatie Moeraskershof, als parkeerplaats uitsluitend voor het opladen van elektrische voertuigen door plaatsing van borden volgens model E4 van bijlage 1 van het Reglement verkeersregels en verkeerstekens 1990 met onderbord “uitsluitend voor opladen elektrische voertuigen” en twee pijlen wijzend naar beide oplaadvakken<text:span text:style-name="nadrukvet">.</text:span></text:p>
            <text:p text:style-name="common-al">Eén en ander aangegeven op de bij dit besluit behorende tekening.</text:p>
            <text:p text:style-name="common-al">Lelystad, 13 november 2015</text:p>
            <text:p text:style-name="common-al">Datum van publicatie: 18 november 2015</text:p>
            <text:p text:style-name="common-al">Het college van de gemeente Lelystad,</text:p>
            <text:p text:style-name="common-al">Namens deze</text:p>
            <text:p text:style-name="common-al">A.Maris</text:p>
            <text:p text:style-name="common-al">Hoofd afdeling Beheer Openbare Ruimte</text:p>
            <text:p text:style-name="tussenkopvet">
            <text:span text:style-name="nadrukvet">Openbaarmaking en ter visie legging</text:span>
          </text:p>
            <text:p text:style-name="common-al">Het verkeersbesluit ligt voor een ieder van 19 november 2015 tot 31 december 2015 ter inzage tijdens de openingstijden bij de Stadswinkel.</text:p>
            <text:p text:style-name="tussenkopvet">
            <text:span text:style-name="nadrukvet">Bezwaar</text:span>
          </text:p>
            <text:p text:style-name="common-al">Openbare bekendmaking van dit verkeersbesluit geschiedt door publicatie in de digitale Staatscourant en de Flevopost, editie 18 november 2015, verspreidingsgebied Lelystad.</text:p>
            <text:p text:style-name="common-al">Bent u het niet eens met dit besluit? Dan kunt u bezwaar maken. Gelet op de artikelen 3:45, 6:5 en 7:1 van de Algemene wet bestuursrecht kunnen belanghebbenden binnen zes weken na de datum van publicatie tegen dit verkeersbesluit bezwaar maken bij het college van de gemeente Lelystad.</text:p>
            <text:p text:style-name="common-al">U doet dat door het sturen van een brief (bezwaarschrift) aan het College van de gemeente Lelystad, Postbus 91, 8200 AB LELYSTAD. </text:p>
            <text:p text:style-name="common-al">Het is ook mogelijk een bezwaarschrift in te dienen via het email-formulier op de website van de gemeente Lelystad (www.lelystad.nl). U vindt dit formulier bij digitaal loket/mijn loket(burgers)/bezwaar. </text:p>
            <text:p text:style-name="common-al">Uw bezwaarschrift moet ondertekend zijn en uw naam- en adresgegevens en de datum bevatten Ook de inhoud van dit besluit en de gronden van uw bezwaar moeten er in staan. Maakt u gebruik van het email-formulier, dan moet u DigiD hebben om uw bezwaar te kunnen ondertekenen. Voor maken van bezwaar hoeft u geen geld aan ons te betalen.</text:p>
            <text:p text:style-name="last-al">Het indienen van bezwaar schort de uitvoering van het besluit niet op, we kunnen dat gewoon uitvoeren. Als u meent dat uw spoedeisende belangen dat vergen, kunt u aan de voorzieningenrechter van de Rechtbank (sector bestuursrecht) een voorlopige voorziening vragen. Het adres van de Rechtbank is Rechtbank Midden-Nederland, Postbus 16005, 3500 DA Utrecht. Voor het voeren van deze procedure moet u griffierecht aan de Rechtbank betalen. U krijgt hiervoor van de Rechtbank een acceptgirokaar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257</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57</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257</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lystad, verkeersbesluit: Aanwijzen parkeergelegenheid uitsluitend bestemd voor het elektrischopladen van voertuigen, locatie Moeraskershof</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257</meta:user-defined>
    <meta:user-defined meta:name="OVERHEIDop.StcrtID/DC.identifier">stcrt-2015-41257</meta:user-defined>
    <meta:user-defined meta:name="DCTERMS.alternative">Gemeente Lelystad - E-oplaadplaatsen - Moeraskershof</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Weg</meta:user-defined>
    <meta:user-defined meta:name="OVERHEID.PostcodeHuisnummer/OVERHEIDop.postcodeHuisnummer">8245JC</meta:user-defined>
    <meta:user-defined meta:name="OVERHEIDop.woonplaats">Lelystad</meta:user-defined>
    <meta:user-defined meta:name="OVERHEIDop.straatnaam">Boterbloem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5-11-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329219</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9983</meta:user-defined>
    <meta:user-defined meta:name="OVERHEID.EPSG28992/DC.spatial">159169 500277</meta:user-defined>
    <meta:user-defined meta:name="OVERHEIDop.versieInformatie"/>
  </office:meta>
</office:document-meta>
</file>