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int03317</text:p>
            <text:p text:style-name="context.al"/>
            <text:p text:style-name="context_bottom"/>
          </text:section>
          <text:p text:style-name="aanhef_wie">Burgemeester en wethouders van de gemeente Borne;</text:p>
          <text:section text:name="considerans_id1-3-2-1-3" text:style-name="considerans">
            <text:p text:style-name="tussenkopcur">
            <text:span text:style-name="nadrukvet">Overwegingen ten aanzien van het besluit</text:span>
          </text:p>
            <text:p text:style-name="considerans.al">Overwegende:</text:p>
            <text:p text:style-name="considerans.al"/>
            <text:p text:style-name="considerans.al">De Bieffel is een smalle erftoegangsweg in Borne. Op het eerste gedeelte, komende vanaf de Prins Bernhardlaan 138, wordt aan beide zijden van de weg geparkeerd. De weg is op dit gedeelte erg smal  en de auto’s worden strak langs de erfafscheidingen van de percelen Prins Bernhardlaan 136 en 138 geparkeerd. Hierdoor treedt schade op aan deze erfafscheidingen. Daarnaast wordt de doorgang te smal als er auto’s geparkeerd staan. Er moet te allen tijde een goede doorgang zijn voor hulpdiensten. Aan De Bieffel is de brandweerkazerne gelegen. Het is dus een uitrukplaats van de brandweer. </text:p>
            <text:p text:style-name="considerans.al"/>
            <text:p text:style-name="considerans.al">Om te bewerkstelligen dat aan het eerste smalle gedeelte van De Bieffel niet meer geparkeerd wordt en er dus een goede doorgang mogelijk is, en erfafscheidingen niet beschadigd worden, wordt aan beide zijden een parkeerverbod ingesteld, zoals aangegeven op bijgaande situatietekening, die onderdeel uitmaakt van dit verkeersbesluit. Het parkeerverbod zal eindigen waar de straat breder wordt en er parkeerhavens zijn. </text:p>
            <text:p text:style-name="considerans.al"/>
            <text:p text:style-name="considerans.al">De bestuurders kunnen als alternatief hun auto’s verderop aan De Bieffel parkeren of op de Prins Bernhardlaan. Het belang van een goede doorgang voor hulpdiensten vinden wij zwaarder wegen dan het belang dat bestuurders op korte afstand een parkeerplaats vinden voor de auto.</text:p>
            <text:p text:style-name="considerans.al"/>
            <text:p text:style-name="considerans.al">Deze maatregel, gelet op artikel 2 van de Wegenverkeerswet 1994, wordt genomen om de vrijheid van het verkeer zoveel mogelijk te waarborgen en om door het verkeer veroorzaakte overlast, hinder of schade te voorkomen.</text:p>
            <text:p text:style-name="considerans.al"/>
            <text:p text:style-name="considerans.al">De weg waarop dit verkeersbesluit betrekking heeft is bij de gemeente Borne in beheer. Het verkeer op andere openbare wegen dan die waarop dit besluit betrekking heeft, wordt niet rechtstreeks en ingrijpend beïnvloed als gevolg van deze maatregel.</text:p>
            <text:p text:style-name="considerans.al"/>
            <text:p text:style-name="considerans.al">Overeenkomstig artikel 24 van het Besluit Administratieve Bepalingen inzake het Wegverkeer heeft overleg plaatsgevonden met de verkeersadviseur van politie-eenheid Oost Nederland, district Twente. </text:p>
            <text:p text:style-name="considerans.al"/>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text:p>
            <text:list text:style-name="id1-3-2-2-1-2">
              <text:list-item text:style-override="id1-3-2-2-1-2-1">
                <text:number>1.</text:number>
                <text:p text:style-name="al">het instellen van een parkeerverbod aan beide zijden van de weg, op het eerste gedeelte van De Bieffel, zoals aangegeven op bijgaande situatietekening;</text:p>
              </text:list-item>
              <text:list-item text:style-override="id1-3-2-2-1-2-2">
                <text:number>2.</text:number>
                <text:p text:style-name="al">hiertoe op de benodigde plaatsen borden E01 en F08, volgens bijlage I RVV 1990, te plaats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12 november 2015</text:span>
          </text:p>
          </text:section>
          <text:section text:name="ondertekening_id1-3-2-3-2">
            <text:p><text:span text:style-name="functie"/></text:p>
            <text:p><text:span text:style-name="deze"/></text:p>
            <text:p><text:span text:style-name="ondertekening_naam">
            <text:span text:style-name="voornaam">Namens burgemeester en wethouders van Borne,</text:span>
            <text:span text:style-name="achternaam">de afdelingsmanager grondgebied,</text:span>
          </text:span></text:p>
            <text:p><text:span text:style-name="functie">M.P. Wielinga</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25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5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5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1252</meta:user-defined>
    <meta:user-defined meta:name="OVERHEIDop.StcrtID/DC.identifier">stcrt-2015-41252</meta:user-defined>
    <meta:user-defined meta:name="DCTERMS.alternative">Gemeente Borne - verkeersbesluit m.b.t. parkeerverbod De Bieffel - Borne</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Weg</meta:user-defined>
    <meta:user-defined meta:name="OVERHEID.PostcodeHuisnummer/OVERHEIDop.postcodeHuisnummer">7622BL 138</meta:user-defined>
    <meta:user-defined meta:name="OVERHEIDop.woonplaats">Borne</meta:user-defined>
    <meta:user-defined meta:name="OVERHEIDop.straatnaam">Prins Bernhardlaan</meta:user-defined>
    <meta:user-defined meta:name="OVERHEID.PostcodeHuisnummer/OVERHEIDop.postcodeHuisnummer">7622BL 134</meta:user-defined>
    <meta:user-defined meta:name="OVERHEIDop.woonplaats">Borne</meta:user-defined>
    <meta:user-defined meta:name="OVERHEIDop.straatnaam">Prins Bernhardlaan</meta:user-defined>
    <meta:user-defined meta:name="OVERHEID.PostcodeHuisnummer/OVERHEIDop.postcodeHuisnummer">7622BN 20</meta:user-defined>
    <meta:user-defined meta:name="OVERHEIDop.woonplaats">Borne</meta:user-defined>
    <meta:user-defined meta:name="OVERHEIDop.straatnaam">De Bieffel</meta:user-defined>
    <meta:user-defined meta:name="OVERHEID.PostcodeHuisnummer/OVERHEIDop.postcodeHuisnummer">7622BM 21</meta:user-defined>
    <meta:user-defined meta:name="OVERHEIDop.woonplaats">Borne</meta:user-defined>
    <meta:user-defined meta:name="OVERHEIDop.straatnaam">De Bieff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int0331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980</meta:user-defined>
    <meta:user-defined meta:name="OVERHEID.EPSG28992/DC.spatial">247403 480956</meta:user-defined>
    <meta:user-defined meta:name="OVERHEID.EPSG28992/DC.spatial">247420 480933</meta:user-defined>
    <meta:user-defined meta:name="OVERHEID.EPSG28992/DC.spatial">247459 480973</meta:user-defined>
    <meta:user-defined meta:name="OVERHEID.EPSG28992/DC.spatial">247462 480964</meta:user-defined>
    <meta:user-defined meta:name="OVERHEIDop.versieInformatie"/>
  </office:meta>
</office:document-meta>
</file>