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Rechte Heitraksedijk 2” (herzi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
            <text:span text:style-name="nadrukvet"/>
          </text:p>
            <text:p text:style-name="common-al">Burgemeester en wethouders van Deurne maken bekend dat met ingang van 20 november 2015 het ontwerp bestemmingsplan “Rechte Heitraksedijk 2” te Neerkant (NL.IMRO.0762.BP201507-B001) en de hierbij behorende stukken voor eenieder gedurende zes weken ter inzage liggen. Dit ontwerp bestemmingsplan gaat over een vormverandering en vergroting van het agrarisch bouwvlak</text:p>
            <text:p text:style-name="common-al">
            <text:span text:style-name="nadrukvet"/>
          </text:p>
            <text:p text:style-name="common-al">
            <text:span text:style-name="nadrukvet">Ter inzage                              </text:span>
          </text:p>
            <text:p text:style-name="common-al">De regels van het ontwerp bestemmingsplan, de daarbij behorende toelichting (inclusief bijlagen), de verbeelding en het concept vaststellingsbesluit liggen ter inzage bij het Klantcontactcentrum in het gemeentehuis van Deurne, Markt 1. U kunt hier terecht tijdens de openingstijden. Voor een ander tijdstip moet eerst een afspraak gemaakt worden. </text:p>
            <text:p text:style-name="common-al">Ook zijn deze stukken digitaal te raadplegen via <text:a xlink:href="http://www.deurne.nl" xlink:type="simple">www.deurne.nl</text:a> &gt; Projecten &amp; Plannen &gt; Digitale bestemmingsplannen, of via de website <text:a xlink:href="http://www.ruimtelijkeplannen.nl" xlink:type="simple">www.ruimtelijkeplannen.nl</text:a>.  </text:p>
            <text:p text:style-name="common-al"> </text:p>
            <text:p text:style-name="common-al">
            <text:span text:style-name="nadrukvet">Indienen zienswijzen</text:span>
          </text:p>
            <text:p text:style-name="common-al">Iedereen kan gedurende de termijn van terinzagelegging mondeling of schriftelijk een zienswijze tegen het ontwerp bestemmingsplan kenbaar maken. Schriftelijke zienswijzen kunt u richten aan het College van burgemeester en wethouders van Deurne (Postbus 3, 5750 AA Deurne). Voor een mondelinge zienswijze of nadere informatie kunt u een afspraak maken met Freyja Ricken-Cleven van de afdeling Ruimte en Samenleving, team Leefomgeving. </text:p>
            <text:p text:style-name="last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22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22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22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“Rechte Heitraksedijk 2” (herziening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9</meta:user-defined>
    <meta:user-defined meta:name="OVERHEIDop.publicationIssue">41220</meta:user-defined>
    <meta:user-defined meta:name="OVERHEIDop.StcrtID/DC.identifier">stcrt-2015-41220</meta:user-defined>
    <meta:user-defined meta:name="OVERHEID.Gemeente/DC.creator">Deurn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62.BP201507-B001</meta:user-defined>
    <meta:user-defined meta:name="DCTERMS.abstract">Bekendmaking terinzagelegging ontwerp bestemmingsplan 'Rechte Heitraksedijk 2' te Neer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urne</meta:user-defined>
    <meta:user-defined meta:name="OVERHEIDop.versieInformatie"/>
  </office:meta>
</office:document-meta>
</file>