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Rijksstraatweg 40 in Twello,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Ontwerpomgevingsvergunning Wet algemene bepalingen omgevingsrecht (Wabo) Rijksstraatweg 40 in Twello</text:span>
          </text:p>
            <text:p text:style-name="common-al"/>
            <text:p text:style-name="common-al">Met ingang van <text:span text:style-name="nadrukvet">19 november 2015</text:span> ligt met de bijbehorende stukken voor een periode van <text:span text:style-name="nadrukvet">zes </text:span><text:span text:style-name="nadrukvet">w</text:span><text:span text:style-name="nadrukvet">e</text:span><text:span text:style-name="nadrukvet">ken</text:span> voor iedereen ter inzage de ontwerpomgevingsvergunning voor Rijksstraatweg 40 in Twello.</text:p>
            <text:p text:style-name="common-al">De ontwerpomgevingsvergunning, het ontwerpbesluit en de bijbehorende stukken, waaronder de ruimtelijke onderbouwing, kunt u op werkdagen van <text:span text:style-name="nadrukvet">8</text:span><text:span text:style-name="nadrukvet">.</text:span><text:span text:style-name="nadrukvet">30 </text:span><text:span text:style-name="nadrukvet">u</text:span><text:span text:style-name="nadrukvet">u</text:span><text:span text:style-name="nadrukvet">r </text:span><text:span text:style-name="nadrukvet">t</text:span><text:span text:style-name="nadrukvet">ot 12</text:span><text:span text:style-name="nadrukvet">.</text:span><text:span text:style-name="nadrukvet">15 </text:span><text:span text:style-name="nadrukvet">uur</text:span> inzien bij de balie VROM in het gemeentehuis van Voorst, H.W. Iordensweg 17 in Twello. Ook bestaat de mogelijkheid om op andere tijden de stukken in te zien. Hiervoor kunt u een afspraak maken met de behandelend ambtenaar, P. Bakker. Zijn telefoonnummer is (0571) 27 93 36. De ontwerpomgevingsvergunning, het ontwerpbesluit en de bijbehorende stukken zijn ook digitaal beschikbaar gesteld. Op de website www.voorst.nl onder Wonen, Bouwen en Ruimtelijke Ordening, Ruimtelijk plan raadplegen, Ruimtelijke plannen: ter inzage kunt u de stukken bekijken.</text:p>
            <text:p text:style-name="common-al">De ontwerpomgevingsvergunning is aangevraagd voor het legaliseren van twee bijgebouwen en het plaatsen van een zwembad aan de Rijksstraatweg 40 in Twello. Burgemeester en wethouders zijn voornemens om op grond van artikel 2.1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common-al">Twello, 18 november 2015</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1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1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1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et algemene bepalingen omgevingsrecht (Wabo) Rijksstraatweg 40 in Twello, Voors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218</meta:user-defined>
    <meta:user-defined meta:name="OVERHEIDop.StcrtID/DC.identifier">stcrt-2015-41218</meta:user-defined>
    <meta:user-defined meta:name="OVERHEID.Gemeente/DC.creator">Voorst</meta:user-defined>
    <meta:user-defined meta:name="OVERHEID.TaxonomieBeleidsagenda/OVERHEID.category">Bestuur | Gemeenten</meta:user-defined>
    <meta:user-defined meta:name="OVERHEIDop.referentienummer">2015-55386</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Voorst</meta:user-defined>
    <meta:user-defined meta:name="OVERHEIDop.versieInformatie"/>
  </office:meta>
</office:document-meta>
</file>