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ijziging bebouwde komgrens ingevolge de Bosw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Hillegom maakt bekend dat het college van burgemeester en wethouders van Hillegom voornemens is de raad voor te stellen de bebouwde komgrens ingevolge de Boswet te wijzigen (artikel 1, lid 5, van de Boswet).</text:p>
            <text:p text:style-name="common-al"/>
            <text:p text:style-name="common-al">De bebouwde komgrens ingevolge de Boswet bepaalt in welk gebied welk orgaan bevoegd gezag is met betrekking tot het kappen van bomen. Binnen de bebouwde kom is dat het college, daarbuiten de provincie. De huidige bebouwde komgrens ingevolge de Boswet is vastgesteld in 1977. Het is noodzakelijk deze grens te actualiseren, gelet op woningbouw die sindsdien heeft plaatsgevonden en het op 16 april 2015 vastgestelde Groenbeleidsplan.</text:p>
            <text:p text:style-name="common-al"/>
            <text:p text:style-name="common-al">Het ontwerpbesluit van de nieuwe bebouwde komgrens ingevolge de Boswet ligt voor een ieder ter inzage op het gemeentehuis van 18 november 2015 tot en met 17 december 2015 (30 dagen). Het gemeentehuis is gevestigd aan de Hoofdstraat 115 in Hillegom, elke werkdag geopend van 8.30 tot 12.30 uur en op donderdagavond van 16.00 tot 20.00 uur.</text:p>
            <text:p text:style-name="common-al"/>
            <text:p text:style-name="common-al">Gedurende de termijn dat het ontwerpbesluit ter inzage ligt, kan een ieder naar keuze schriftelijk of mondeling een zienswijze naar voren brengen bij de gemeenteraad (Postbus 32, 2180 AA Hillegom). Mondelinge zienswijzen kunnen naar voren worden gebracht bij het team Openbare Ruimte (telefoonnummer 14 0252).</text:p>
            <text:p text:style-name="common-al"/>
            <text:p text:style-name="common-al">Hillegom, 17 nov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213</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213</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213</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wijziging bebouwde komgrens ingevolge de Boswet</meta:user-defined>
    <meta:user-defined meta:name="OVERHEIDop.doctype">Officiële Publicaties, versie 1.1</meta:user-defined>
    <meta:user-defined meta:name="DCTERMS.W3CDTF/OVERHEIDop.jaargang">2015</meta:user-defined>
    <meta:user-defined meta:name="DCTERMS.W3CDTF/DCTERMS.available">2015-11-17</meta:user-defined>
    <meta:user-defined meta:name="OVERHEIDop.publicationIssue">41213</meta:user-defined>
    <meta:user-defined meta:name="OVERHEIDop.StcrtID/DC.identifier">stcrt-2015-41213</meta:user-defined>
    <meta:user-defined meta:name="OVERHEID.Gemeente/DC.creator">Hillegom</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illegom</meta:user-defined>
    <meta:user-defined meta:name="OVERHEIDop.versieInformatie"/>
  </office:meta>
</office:document-meta>
</file>