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9</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anwijzingsbesluiten Natura 2000-gebieden Korenburgerveen (061) en Wormer- en Jisperveld (090) en wijzigingsbesluit Springendal en Dal van de Mosbeek (045), Ministerie van Economische Zaken</text:h>
      <text:p text:style-name="ifm_p_mt.7.4mm_ifm">De Staatssecretaris van Economische Zaken (EZ) maakt, ter voldoening aan de artikelen 3:42 en 3:45 van de Algemene wet bestuursrecht, bekend dat zij ter uitvoering van richtlijn 92/43/EEG (Habitatrichtlijn) en/of ter uitvoering van richtlijn 2009/147/EG (Vogelrichtlijn) de volgende twee Natura 2000-gebieden heeft aangewezen: <text:span text:style-name="ifm_span_font.bold_mt.7.4mm_ifm">Korenburgerveen (061) </text:span>en<text:span text:style-name="ifm_span_font.bold_mt.7.4mm_ifm"> Wormer- en Jisperveld (090). </text:span>De aanwijzing van het Korenburgerveen, dat al op 25 april 2013 was aangewezen als Natura 2000-gebied (PDN/2013-061; Stcrt. 2013, 12211), betreft een hernieuwd aanwijzingsbesluit dat noodzakelijk is geworden door een uitspraak van de Afdeling bestuursrechtspraak van de Raad van State (verder: ‘de Afdeling’).</text:p>
      <text:p text:style-name="ifm_p_mt.3.7mm_ifm">Tevens maakt de Staatssecretaris hierbij bekend dat het aanwijzingsbesluit van het Natura 2000-gebied <text:span text:style-name="ifm_span_font.bold_ifm">Springendal en Dal van de Mosbeek (045)</text:span> van 4 juli 2013 (PDN/2013-045; Stcrt. 2013, nr. 24454) is gewijzigd naar aanleiding van een uitspraak van de Afdeling.</text:p>
      <text:p text:style-name="ifm_p_mt.3.7mm_ifm">De aanwijzingen in het kader van de Habitatrichtlijn geschieden op grond van artikel 10a, eerste lid, van de Natuurbeschermingswet 1998 en zijn het gevolg van de vaststelling door de Europese Commissie van de lijst van gebieden van communautair belang voor de Atlantische biogeografische regio (beschikking van 7 december 2004, laatstelijk gewijzigd op 3 december 2014). Tevens worden aan het Vogelrichtlijngebied Wormer- en Jisperveld dat al eerder onder de Vogelrichtlijn is aangewezen, instandhoudingsdoelstellingen toegevoegd.</text:p>
      <text:p text:style-name="ifm_p_mt.3.7mm_ifm">Aan deze aanwijzingsbesluiten is de uniforme openbare voorbereidingsprocedure voorafgegaan. Tijdens deze procedure hebben de ontwerpbesluiten ter inzage gelegen en is de mogelijkheid geboden om een zienswijze in te dienen. De twee besluiten die nu zijn vastgesteld, zijn gebaseerd op de ontwerpbesluiten en op de zienswijzen die daarop zijn binnengekomen. Op grond van de Wet kenbaarheid publiekrechtelijke beperkingen onroerende zaken zijn of worden deze besluiten, wat betreft de kadastrale percelen die geheel of gedeeltelijk binnen de aangewezen gebieden liggen, in de kadastrale registratie als beperking ingeschreven.</text:p>
      <text:h text:style-name="ifm_p_font.bold_mt.5.08mm_page.keep-with-next_ifm" text:outline-level="4">De besluiten</text:h>
      <text:h text:style-name="ifm_p_font.bold-italic_mt.5.08mm_page.keep-with-next_ifm" text:outline-level="5">Korenburgerveen (061)</text:h>
      <text:p text:style-name="ifm_p_mt.4.23mm_ifm">Met dit besluit wordt het gebied opnieuw aangewezen als Natura 2000-gebied, waarbij in vergelijking met het op 25 april 2013 genomen besluit, ook instandhoudingsdoelstellingen zijn opgenomen voor het habitattype actief hoogveen (H7110A) en voor drie andere habitattypen. Het oorspronkelijke besluit is door de Afdeling vernietigd in de uitspraak van 17 september 2014 (zaaknummer 201305336/1/R2). De Afdeling heeft geoordeeld dat dit besluit niet berustte op een deugdelijke motivering, omdat het gebied niet mede was aangewezen voor de vier habitattypen. In het nieuwe besluit is deze omissie rechtgezet door toevoeging van de vier habitattypen. In hoofdstuk 2 van de Nota van toelichting is aangeduid op welke wijze deze toevoeging in het besluit is verwerkt.</text:p>
      <text:h text:style-name="ifm_p_font.bold-italic_mt.5.08mm_page.keep-with-next_ifm" text:outline-level="5">Wormer- en Jisperveld &amp; Kalverpolder (090)</text:h>
      <text:p text:style-name="ifm_p_mt.4.23mm_ifm">Dit gebied is als speciale beschermingszone in de zin van artikel 4, vierde lid, van Richtlijn 92/43/EEG aangewezen. Tevens is het besluit van 24 maart 2000 (N/2000/346, Stcrt. 2000, nr. 65) tot aanwijzing van het Wormer- en Jisperveld als speciale beschermingszone in de zin van artikel 4 van Richtlijn 2009/147/EG (Vogelrichtlijn) gewijzigd. Wijzigingen van begrenzing en doelen ten opzichte van aanmelding, aanwijzing en ontwerpbesluit zijn in het aanwijzingsbesluit aangeduid en gemotiveerd. Het gebied is hiermee aangewezen als Natura 2000-gebied <text:span text:style-name="ifm_span_font.bold_mt.4.23mm_ifm">Wormer- en Jisperveld &amp; Kalverpolder</text:span>.</text:p>
      <text:h text:style-name="ifm_p_font.bold_mt.5.08mm_page.keep-with-next_ifm" text:outline-level="4">Wijzigingsbesluit</text:h>
      <text:h text:style-name="ifm_p_font.bold-italic_mt.5.08mm_page.keep-with-next_ifm" text:outline-level="5">Springendal en Dal van de Mosbeek (045)</text:h>
      <text:p text:style-name="ifm_p_mt.4.23mm_ifm">Dit besluit behelst drie grenswijzigingen die noodzakelijk zijn geworden naar aanleiding van de uitspraak van de Afdeling van 29 oktober 2014 (zaaknummer 201309478/1/R2). De grenswijzigingen betreffen in de eerste plaats het gebied ten zuiden van Vasse (Vasserheide) in de hoek van de Beekzijdeweg en de Lädderken en het landbouwperceel direct ten oosten daarvan. Ten tweede betreft het de begrenzing rondom de bebouwing van een agrarisch bedrijf gevestigd aan de Denekamperweg (Vasse). Ten derde gaat het om de uitzondering op de kaart van een verharde kuilopslag ten zuiden van dit agrarisch bedrijf.</text:p>
      <text:h text:style-name="ifm_p_font.bold_mt.5.08mm_page.keep-with-next_ifm" text:outline-level="4">Hoe kunt u beroep instellen?</text:h>
      <text:p text:style-name="ifm_p_mt.4.23mm_ifm">Belanghebbenden die hun zienswijze als bedoeld in artikel 3:15 van de Algemene wet bestuursrecht naar voren hebben gebracht of aan wie redelijkerwijs niet verweten kan worden dit niet gedaan te hebben, kunnen gedurende zes weken beroep instellen. De beroepstermijn vangt aan met ingang van de dag na de dag waarop de besluiten ter inzage zijn gelegd en loopt van dinsdag 17 februari 2015 tot en met maandag 30 maart 2015. Indien u in beroep wenst te gaan, stuurt u een beroepschrift naar:</text:p>
      <text:p text:style-name="ifm_p_mt.3.7mm_ifm"><text:span text:style-name="ifm_span_font.bold_ifm">Raad van State</text:span></text:p>
      <text:p text:style-name="ifm_p_ifm"><text:span text:style-name="ifm_span_font.bold_ifm">Afdeling bestuursrechtspraak</text:span></text:p>
      <text:p text:style-name="ifm_p_ifm"><text:span text:style-name="ifm_span_font.bold_ifm">Postbus 20019</text:span></text:p>
      <text:p text:style-name="ifm_p_ifm"><text:span text:style-name="ifm_span_font.bold_ifm">2500 EA Den Haag</text:span></text:p>
      <text:p text:style-name="ifm_p_mt.3.7mm_ifm">U dient uw naam en adres te vermelden, de datum, de omschrijving van het besluit waarmee u het niet eens bent én waarom u het niet eens bent met dat besluit. De behandeling van het beroep verloopt verder via de Raad van State. De meest recente informatie over de beroepsprocedure is te vinden op de website van de Raad van State op www.raadvanstate.nl &gt; Onze werkwijze &gt; Werkwijze bestuursrechtspraak &gt; Algemene kamer (beroep). Op deze plek vindt u ook de informatie over de hoogte van het griffierecht. Dit is de financiële bijdrage die de Raad van State vraagt voor de behandeling van een beroepschrift.</text:p>
      <text:h text:style-name="ifm_p_font.bold_mt.5.08mm_page.keep-with-next_ifm" text:outline-level="4">Waar en hoe kunt u de besluiten inzien?</text:h>
      <text:p text:style-name="ifm_p_mt.4.23mm_ifm">Tijdens de terinzagelegging van maandag 16 februari 2015 tot en met maandag 30 maart 2015 kunt u de besluiten digitaal raadplegen via de website www.rijksoverheid.nl/natura2000; ‘Stand van zaken Aanwijzingsbesluiten’. Daarnaast kunt u de papieren versie inzien op de vestiging van het Ministerie van Economische Zaken, Bezuidenhoutseweg 73, 2594 AC Den Haag. Houd daarbij rekening met de reguliere openingstijden.</text:p>
      <text:h text:style-name="ifm_p_font.bold_mt.5.08mm_page.keep-with-next_ifm" text:outline-level="4">Nadere informatie</text:h>
      <text:p text:style-name="ifm_p_mt.4.23mm_ifm">Meer informatie over Natura 2000 en gerelateerde onderwerpen vindt u op de website www.rijksoverheid.nl/natura2000. Via deze website kunt u ook de documenten die ter inzage liggen downloaden. Voor vragen over Natura 2000 of het opvragen van (achtergrond)documenten kunt u op werkdagen van 8.30 uur tot 16.30 uur contact opnemen met het klantcontactcentrum van RVO.nl, telefoon 088 –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19</text:span><text:tab/>1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19</text:span><text:tab/>1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aanwijzingsbesluiten Natura 2000-gebieden Korenburgerveen (061) en Wormer- en Jisperveld (090) en wijzigingsbesluit Springendal en Dal van de Mosbeek (045), Ministerie van Economische Zaken</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41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1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kendmaking aanwijzingsbesluiten Natura 2000-gebieden Korenburgerveen (061) en Wormer- en Jisperveld (090) en wijzigingsbesluit Springendal en Dal van de Mosbeek (045), Ministerie van Economische Zaken</meta:user-defined>
    <meta:user-defined meta:name="DCTERMS.W3CDTF/DCTERMS.available">2015-02-16</meta:user-defined>
  </office:meta>
</office:document-meta>
</file>