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Buitengebied - Grevenhofsweg 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temmingsplan Buitengebied Grevenhofsweg 2 is onherroepelijk geworden. Het plan (NL.IMRO.0243.BP00122-0003) kunt u ook raadplegen via de landelijke website: http://www.ruimtelijkeplannen.nl (bronbestanden: <text:a xlink:href="http://ruimtelijkeplannen.harderwijk.nl/plans" xlink:type="simple">http://ruimtelijkeplannen.harderwijk.nl/plans</text:a>) of op de website <text:a xlink:href="http://www.harderwijk.nl/plannenbuitengebied" xlink:type="simple">www.harderwijk.nl/plannenbuitengebied</text:a>. Informatie: domein Ruimte, mw. C. van den Bedem, tel. 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118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18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18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temmingsplan Buitengebied - Grevenhofsweg 2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8</meta:user-defined>
    <meta:user-defined meta:name="OVERHEIDop.publicationIssue">41183</meta:user-defined>
    <meta:user-defined meta:name="OVERHEIDop.StcrtID/DC.identifier">stcrt-2015-41183</meta:user-defined>
    <meta:user-defined meta:name="OVERHEID.Gemeente/DC.creator">Harderwijk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243.BP00122-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arderwijk</meta:user-defined>
    <meta:user-defined meta:name="OVERHEIDop.versieInformatie"/>
  </office:meta>
</office:document-meta>
</file>