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algemene gehandicaptenparkeerplaats – Adriaan de Jonge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5/469544</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Praktijk voor Fysiotherapie Leidsevaart op perceel 254 is gevestigd;</text:p>
              </text:list-item>
              <text:list-item text:style-override="id1-3-2-2-1-6-5">
                <text:number>•</text:number>
                <text:p text:style-name="al">dat Praktijk voor Fysiotherapie Leidsevaart 254 met enige regelmaat wordt bezocht door personen met een handicap;</text:p>
              </text:list-item>
              <text:list-item text:style-override="id1-3-2-2-1-6-6">
                <text:number>•</text:number>
                <text:p text:style-name="al">dat de parkeerdruk in de omgeving van Praktijk voor Fysiotherapie Leidsevaart relatief hoog is;</text:p>
              </text:list-item>
              <text:list-item text:style-override="id1-3-2-2-1-6-7">
                <text:number>•</text:number>
                <text:p text:style-name="al">dat bezoekers van Praktijk voor Fysiotherapie Leidsevaart met enige regelmaat genoodzaakt zijn om het voertuig verder dan 50 meter van de hoofdingang te parkeren;</text:p>
              </text:list-item>
              <text:list-item text:style-override="id1-3-2-2-1-6-8">
                <text:number>•</text:number>
                <text:p text:style-name="al">dat dit gezien de verplaatsingsvrijheid van gehandicapten en de bereikbaarheid van Praktijk voor Fysiotherapie Leidsevaart voor personen met een handicap onwenselijk is;</text:p>
              </text:list-item>
              <text:list-item text:style-override="id1-3-2-2-1-6-9">
                <text:number>•</text:number>
                <text:p text:style-name="al">dat daarom de parkeergelegenheid aan de noord-oostzijde van de Adriaan de Jongestraat, ter hoogte van perceel Adriaan de Jongestraat 3, wordt aangewezen als gehandicaptenparkeerplaats;</text:p>
              </text:list-item>
              <text:list-item text:style-override="id1-3-2-2-1-6-10">
                <text:number>•</text:number>
                <text:p text:style-name="al">dat personen met een handicap door deze maatregel Praktijk voor Fysiotherapie aan de Leidsevaart 254 binnen een acceptabele loopafstand kunnen bereiken; </text:p>
              </text:list-item>
              <text:list-item text:style-override="id1-3-2-2-1-6-11">
                <text:number>•</text:number>
                <text:p text:style-name="al">dat de gehandicaptenparkeerplaats gedurende de openingstijden van de Praktijk voor Fysiotherapie  van kracht wordt, buiten de venstertijden is de gehandicaptenparkeerplaats te gebruiken als parkeergelegenheid;</text:p>
              </text:list-item>
              <text:list-item text:style-override="id1-3-2-2-1-6-12">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ma.di.do. 09.00 uur t/m 21.00 uur; wo.vrij. 09.00 uur t/m 18.00 uur; za. 09.00 uur t/m 12.00 uur, aan de noord-oostzijde van de Adriaan de Jongestraat  ter hoogte van perceel Adriaan de Jongestraat 3</text:p>
            <text:p text:style-name="common-al">Aldus vastgesteld op 11 november 2015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7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7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7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algemene gehandicaptenparkeerplaats – Adriaan de Jongestraat 3</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1176</meta:user-defined>
    <meta:user-defined meta:name="OVERHEIDop.StcrtID/DC.identifier">stcrt-2015-41176</meta:user-defined>
    <meta:user-defined meta:name="DCTERMS.alternative">Gemeente Haarlem - Verkeersbesluit aanleg algemene gehandicaptenparkeerplaats - Adriaan de Jongestraat 3</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14XX 3 rd</meta:user-defined>
    <meta:user-defined meta:name="OVERHEIDop.woonplaats">Haarlem</meta:user-defined>
    <meta:user-defined meta:name="OVERHEIDop.straatnaam">Adriaan de Jong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750 487584</meta:user-defined>
    <meta:user-defined meta:name="OVERHEIDop.versieInformatie"/>
  </office:meta>
</office:document-meta>
</file>