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Natuurbegraafplaats Huis ter Hei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809.BPNBPHuisTerHeide-VG01</text:p>
            <text:p text:style-name="common-al"/>
            <text:p text:style-name="common-al">Op 24 september 2015 stelde de gemeenteraad van Loon op Zand het bestemmingsplan “Natuurbegraafplaats Huis ter Heide” gewijzigd vast. Bij de vaststelling zijn wijzigingen aangebracht in het bestemmingsplan. Het gewijzigd vastgestelde bestemmingsplan ligt vanaf 19 november 2015 ter inzage.</text:p>
            <text:p text:style-name="tussenkopcur">
            <text:span text:style-name="nadrukvet">Bestemmingsplan “Natuurbegraafplaats Huis ter Heide”</text:span>
          </text:p>
            <text:p text:style-name="common-al">In het bestemmingsplan maken we een natuurbegraafplaats op Landgoed Huis ter Heide rechtstreeks mogelijk. De inrichting van de natuurbegraafplaats is geënt op het bestaande natuurbeleid en beheer van Natuurmonumenten voor Landgoed Huis ter Heide. Ook de natuurbeheervisie van Natuurbegraven Nederland wordt tot uiting gebracht.</text:p>
            <text:p text:style-name="tussenkopcur">
            <text:span text:style-name="nadrukvet">Aanpassingen in het bestemmingsplan</text:span>
          </text:p>
            <text:p text:style-name="common-al">Bij vaststelling van het bestemmingsplan heeft de gemeenteraad ten opzichte van het ontwerpbestemmingsplan aanpassingen gedaan. Hieronder vindt u de aanpassingen:</text:p>
            <text:list text:style-name="id1-3-2-1-1-8">
              <text:list-item text:style-override="id1-3-2-1-1-8-1">
                <text:number>-</text:number>
                <text:p text:style-name="al">De toelichting is aangevuld met een cultuurhistorische quickscan;</text:p>
              </text:list-item>
              <text:list-item text:style-override="id1-3-2-1-1-8-2">
                <text:number>-</text:number>
                <text:p text:style-name="al">De toelichting is aangevuld met paragraaf 4.5 (cultuurhistorie);</text:p>
              </text:list-item>
              <text:list-item text:style-override="id1-3-2-1-1-8-3">
                <text:number>-</text:number>
                <text:p text:style-name="al">Het inrichtingsplan is aangepast;</text:p>
              </text:list-item>
              <text:list-item text:style-override="id1-3-2-1-1-8-4">
                <text:number>-</text:number>
                <text:p text:style-name="al">De verbeelding is aangepast aan het nieuwe inrichtingsplan;</text:p>
              </text:list-item>
            </text:list>
            <text:p text:style-name="common-al">In de regels zijn de volgende veranderingen aangebracht:</text:p>
            <text:list text:style-name="id1-3-2-1-1-10">
              <text:list-item text:style-override="id1-3-2-1-1-10-1">
                <text:number>-</text:number>
                <text:p text:style-name="al">er is een definitie van het begrip ‘’complex van cultuurhistorisch belang’’ opgenomen;</text:p>
              </text:list-item>
              <text:list-item text:style-override="id1-3-2-1-1-10-2">
                <text:number>-</text:number>
                <text:p text:style-name="al">aan artikel 3.5 is een onderdeel 3.5.3 (Toelaatbaarheid) toegevoegd;</text:p>
              </text:list-item>
              <text:list-item text:style-override="id1-3-2-1-1-10-3">
                <text:number>-</text:number>
                <text:p text:style-name="al">aan artikel 4.1 is een nieuw onderdeel f toegevoegd;</text:p>
              </text:list-item>
              <text:list-item text:style-override="id1-3-2-1-1-10-4">
                <text:number>-</text:number>
                <text:p text:style-name="al">aan artikel 4.4.1, sub f is een regel toegevoegd;</text:p>
              </text:list-item>
              <text:list-item text:style-override="id1-3-2-1-1-10-5">
                <text:number>-</text:number>
                <text:p text:style-name="al">artikel 5.2.2, sub a is redactioneel gewijzigd.</text:p>
              </text:list-item>
            </text:list>
            <text:p text:style-name="tussenkopcur">
            <text:span text:style-name="nadrukvet">Inzage</text:span>
          </text:p>
            <text:p text:style-name="common-al">U kunt het vastgestelde bestemmingsplan inzien. Dit geldt ook voor de stukken die daar bij horen. </text:p>
            <text:p text:style-name="common-al">U kunt dit doen tijdens de beroepstermijn. Deze termijn loopt van donderdag 19 november 2015 tot en met woensdag 30 december 2015. U kunt terecht in het Klavier, Anton Pieckplein 1 te Kaatsheuvel. Maak hiervoor een afspraak via telefoonnummer 0416-289111 of bij de receptie in het Klavier. Ook kunt u de plannen bekijken via www.loonopzand.nl en www.ruimtelijkeplannen.nl.</text:p>
            <text:p text:style-name="tussenkopcur">
            <text:span text:style-name="nadrukvet">Beroep instellen</text:span>
          </text:p>
            <text:p text:style-name="common-al">Tegen het bestemmingsplan kan binnen de genoemde termijn beroep worden ingesteld door:</text:p>
            <text:list text:style-name="id1-3-2-1-1-16">
              <text:list-item text:style-override="id1-3-2-1-1-16-1">
                <text:number>•</text:number>
                <text:p text:style-name="al">belanghebbenden die op tijd een zienswijze hebben gegeven over het ontwerpbestemmingsplan;</text:p>
              </text:list-item>
              <text:list-item text:style-override="id1-3-2-1-1-16-2">
                <text:number>•</text:number>
                <text:p text:style-name="al">belanghebbenden die aan kunnen tonen dat zij redelijkerwijs niet in staat zijn geweest een zienswijze over het ontwerpbestemmingsplan te geven;</text:p>
              </text:list-item>
              <text:list-item text:style-override="id1-3-2-1-1-16-3">
                <text:number>•</text:number>
                <text:p text:style-name="al">iedere belanghebbende, als het beroep is gericht op de aanpassingen in het bestemmingsplan ten opzichte van het ontwerpbestemmingsplan. Wel moet worden opgemerkt dat er geen beroep mogelijk is tegen aanpassingen die zijn gedaan in de toelichting van het bestemmingsplan.</text:p>
              </text:list-item>
            </text:list>
            <text:p text:style-name="common-al">In het beroepschrift moet u minimaal opnemen: de naam en adres van de indiener, de datum, een omschrijving van het besluit waartegen u het beroep richt en de gronden van het beroep.</text:p>
            <text:p text:style-name="common-al">Stuur uw ondertekend beroepschrift naar:</text:p>
            <text:p text:style-name="common-al">Afdeling bestuursrechtspraak van de Raad van State</text:p>
            <text:p text:style-name="common-al">Postbus 20019</text:p>
            <text:p text:style-name="common-al">2500 EA ’s-Gravenhage</text:p>
            <text:p text:style-name="tussenkopcur">
            <text:span text:style-name="nadrukvet">Verzoek om voorlopige voorziening en inwerkingtreding bestemmingsplan</text:span>
          </text:p>
            <text:p text:style-name="common-al">Personen die beroep instellen tegen het bestemmingsplan kunnen ook een verzoek om voorlopige voorziening doen. Dit kan bij de Voorzitter van de Afdeling bestuursrechtspraak van de Raad van State.</text:p>
            <text:p text:style-name="common-al">Als binnen de beroepstermijn een verzoek om voorlopige voorziening wordt gedaan, moet op dat verzoek worden beslist. Tot die tijd treedt het bestemmingsplan niet in werking. Als geen verzoek om voorlopige voorziening wordt gedaan, treedt het bestemmingsplan een dag na afloop van de beroepstermijn in werking.</text:p>
            <text:p text:style-name="tussenkopcur">
            <text:span text:style-name="nadrukvet">Wilt u meer informatie? </text:span>
          </text:p>
            <text:p text:style-name="common-al">Neem dan contact op met G. van de Vrande of P. Dudok van de afdeling Ruimtelijke Ontwikkeling. </text:p>
            <text:p text:style-name="last-al">Zij zijn bereikbaar via telefoonnummer: 0416-289342 en 0416-289206 of e-mail: g.vrande@loonopzand.nl en p.dudok@loonopzan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154</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154</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154</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Natuurbegraafplaats Huis ter Heide”</meta:user-defined>
    <meta:user-defined meta:name="OVERHEIDop.doctype">Officiële Publicaties, versie 1.1</meta:user-defined>
    <meta:user-defined meta:name="DCTERMS.W3CDTF/OVERHEIDop.jaargang">2015</meta:user-defined>
    <meta:user-defined meta:name="DCTERMS.W3CDTF/DCTERMS.available">2015-11-18</meta:user-defined>
    <meta:user-defined meta:name="OVERHEIDop.publicationIssue">41154</meta:user-defined>
    <meta:user-defined meta:name="OVERHEIDop.StcrtID/DC.identifier">stcrt-2015-41154</meta:user-defined>
    <meta:user-defined meta:name="OVERHEID.Gemeente/DC.creator">Loon op Zand</meta:user-defined>
    <meta:user-defined meta:name="OVERHEID.TaxonomieBeleidsagenda/OVERHEID.category">Ruimte en infrastructuur | Ruimtelijke ordening</meta:user-defined>
    <meta:user-defined meta:name="OVERHEIDop.Ruimtelijkplan/OVERHEIDop.bekendmakingBetreffendePlan">NL.IMRO.0809.BPNBPHuisTerHeide-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Loon op Zand</meta:user-defined>
    <meta:user-defined meta:name="OVERHEIDop.versieInformatie"/>
  </office:meta>
</office:document-meta>
</file>