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erleende omgevingsvergunning met uitgebreide afwijkingsprocedure voor het afwijken van het bestemmingsplan - R.W. van de Wintstraat 38 te Huisdu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heeft met toepassing van artikel 2.12 eerste lid sub a onder 3° van de Wet algemene bepalingen omgevingsrecht (Wabo) een omgevingsvergunning (<text:a xlink:href="http://www.ruimtelijkeplannen.nl/web-roo/?planidn=nl.imro.0400.316ovvechtstr-ov01" xlink:type="simple">NL.IMRO.0400.612OVDUINWEG4WON20-OV01</text:a>) verleend:</text:p>
            <text:p text:style-name="common-al">Voor : het afwijken van het bestemmingsplan</text:p>
            <text:p text:style-name="common-al">Locatie : R.W. van de Wintstraat  38</text:p>
            <text:p text:style-name="tussenkopcur">
            <text:span text:style-name="nadrukvet">Inzage</text:span>
          </text:p>
            <text:p text:style-name="common-al">De omgevingsvergunning en de daarbijbehorende stukken liggen van maandag 23 november 2015 tot en met maandag 4 januari 2016 voor iedereen ter inzage. </text:p>
            <text:p text:style-name="common-al">U kunt de omgevingsvergunning en de daarbijbehorende stukken die ter inzage liggen, inzien bij het Klantcontactcentrum in het stadhuis, Drs. F. Bijlweg 20, Den Helder.</text:p>
            <text:p text:style-name="common-al">De openingstijden zijn: van maandag tot en met woensdag van 8.30 tot 17.00 uur, donderdag van 8.30 tot 19.30 uur en vrijdag van 8.30 tot 15.00 uur. Voor het inzien van een dossier dat ter inzage ligt moet er een afspraak bij het Klantcontactcentrum worden gemaakt, telefoon 14 0223.</text:p>
            <text:p text:style-name="common-al">Ook zijn ze te bekijken op <text:a xlink:href="http://www.ruimtelijkeplannen.nl" xlink:type="simple">www.ruimtelijkeplannen.nl</text:a>.</text:p>
            <text:p text:style-name="tussenkopcur">
            <text:span text:style-name="nadrukvet">Beroepsmogelijkheid</text:span>
          </text:p>
            <text:p text:style-name="common-al">Gedurende de periode van terinzagelegging, kan tegen deze beschikking beroep worden ingesteld door een belanghebbende die:</text:p>
            <text:p text:style-name="common-al"> - een zienswijze heeft ingediend tegen de ontwerp omgevingsvergunning;</text:p>
            <text:p text:style-name="common-al"> - redelijkerwijs niet kan worden verweten dat hij/zij niet tijdig of geen zienswijze tegen de ontwerp omgevingsvergunning heeft ingediend.</text:p>
            <text:p text:style-name="common-al"/>
            <text:p text:style-name="common-al">Het beroepschrift moet worden ingediend bij de Rechtbank Noord-Holland, Sector Bestuur, Postbus 1621, 2003 BR Haarlem.</text:p>
            <text:p text:style-name="common-al">Het ondertekende beroepschrift bevat: de naam en het adres van de indiener, de dagtekening, een omschrijving van het besluit waartegen het beroep is gericht en de gronden van het beroep.</text:p>
            <text:p text:style-name="common-al">Een beroepschrift kan ook digitaal, via <text:a xlink:href="http://loket.rechtspraak.nl/bestuursrecht" xlink:type="simple">http://loket.rechtspraak.nl/bestuursrecht</text:a> worden ingediend. Hiervoor is een elektronische handtekening (DigiD) vereist.</text:p>
            <text:p text:style-name="tussenkopcur">
            <text:span text:style-name="nadrukvet">Verzoek om voorlopige voorziening</text:span>
          </text:p>
            <text:p text:style-name="last-al">Tegelijk met of na het indienen van een beroepschrift kan een verzoek om voorlopige voorziening worden ingediend bij de voorzieningenrechter van de Rechtbank Noord-Holland, Sector Bestuur, postbus 1621, 2003BR Haarlem. Voor het indienen van een beroepschrift en/of verzoek om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15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5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5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n Helder - Kennisgeving Verleende omgevingsvergunning met uitgebreide afwijkingsprocedure voor het afwijken van het bestemmingsplan - R.W. van de Wintstraat 38 te Huisduinen"</meta:user-defined>
    <meta:user-defined meta:name="OVERHEIDop.doctype">Officiële Publicaties, versie 1.1</meta:user-defined>
    <meta:user-defined meta:name="DCTERMS.W3CDTF/OVERHEIDop.jaargang">2015</meta:user-defined>
    <meta:user-defined meta:name="DCTERMS.W3CDTF/DCTERMS.available">2015-11-20</meta:user-defined>
    <meta:user-defined meta:name="OVERHEIDop.publicationIssue">41151</meta:user-defined>
    <meta:user-defined meta:name="OVERHEIDop.StcrtID/DC.identifier">stcrt-2015-41151</meta:user-defined>
    <meta:user-defined meta:name="OVERHEID.Gemeente/DC.creator">Den Helder</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89AS 4</meta:user-defined>
    <meta:user-defined meta:name="OVERHEIDop.woonplaats">Huisduinen</meta:user-defined>
    <meta:user-defined meta:name="OVERHEIDop.straatnaam">Duin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0570 551948</meta:user-defined>
    <meta:user-defined meta:name="OVERHEIDop.versieInformatie"/>
  </office:meta>
</office:document-meta>
</file>