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ten behoeve van het Gasplein te Oudewater in verband met de intocht van Sinterkl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na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p text:style-name="considerans.al">-Dit evenement kan niet veilig worden gehouden als het verkeer van de betrokken wegen gebruik blijft maken. Daarom is tot afsluiting besloten op basis van artikel 2 lid 1 sub a en b van de wegenverkeerswet 1994. Dit weegt zwaarder dan het gestelde in sub d: het waarborgen van de vrijheid van het verkeer op de weg.</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e volgende wegen worden afgesloten voor voertuigen, ruiters en geleiders van rij- of trekdieren of vee</text:p>
            <text:p text:style-name="common-al">op zaterdag 21 november 2015 van 9.30 uur tot 16.00 uur:</text:p>
            <text:p text:style-name="common-al"> parkeerterrein Gasplein en het deel van de Oost-IJsselkade ter hoogte van het parkeerterrein Gasplein;</text:p>
            <text:p text:style-name="common-al"> Dit door het plaatsen van afzethekken voorzien van de borden C1 </text:p>
            <text:list text:style-name="id1-3-2-2-1-5">
              <text:list-item text:style-override="id1-3-2-2-1-5-1">
                <text:number>2.</text:number>
                <text:p text:style-name="al">De volgende wegen worden afgesloten voor voertuigen, ruiters en geleiders van rij- of trekdieren of vee:</text:p>
                <text:p text:style-name="al"> op zaterdag 21 november 2015 van 13.00 uur tot 14.00 uur:</text:p>
                <text:p text:style-name="al"> Gasplein en Oost-IJsselkade:</text:p>
                <text:p text:style-name="al"> Dit door het plaatsen van afzethekken voorzien van de borden C1;</text:p>
              </text:list-item>
              <text:list-item text:style-override="id1-3-2-2-1-5-2">
                <text:number>3.</text:number>
                <text:p text:style-name="al">Belanghebbenden wijzen op de mogelijkheden van bezwaar ingevolge de Algemene wet bestuursrecht;</text:p>
              </text:list-item>
              <text:list-item text:style-override="id1-3-2-2-1-5-3">
                <text:number>4.</text:number>
                <text:p text:style-name="al">Dit besluit publiceren in de Staatscourant.</text:p>
              </text:list-item>
            </text:list>
            <text:p text:style-name="common-al">Woerden, 12 november 2015</text:p>
            <text:p text:style-name="common-al">Namens burgemeester en wethouders van Oudewater, </text:p>
            <text:p text:style-name="common-al">M.Bouwman</text:p>
            <text:p text:style-name="common-al">Verkeerskundig beleidsadviseur</text:p>
            <text:p text:style-name="common-al">Team Realisatie en Beheer</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4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4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4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het Gasplein te Oudewater in verband met de intocht van Sinterklaas.</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1145</meta:user-defined>
    <meta:user-defined meta:name="OVERHEIDop.StcrtID/DC.identifier">stcrt-2015-41145</meta:user-defined>
    <meta:user-defined meta:name="DCTERMS.alternative">Gemeente Oudewater - Verkeersbesluit intocht Sinterklaas - Gasplein + Oost-IJsselkade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PostcodeHuisnummer/OVERHEIDop.postcodeHuisnummer">3421CZ 35</meta:user-defined>
    <meta:user-defined meta:name="OVERHEIDop.woonplaats">Oudewater</meta:user-defined>
    <meta:user-defined meta:name="OVERHEIDop.straatnaam">Zuiderwa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11-21</meta:user-defined>
    <meta:user-defined meta:name="xs:date/OVERHEIDop.einddatum">2015-1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819</meta:user-defined>
    <meta:user-defined meta:name="OVERHEID.EPSG28992/DC.spatial">119669 448121</meta:user-defined>
    <meta:user-defined meta:name="OVERHEIDop.versieInformatie"/>
  </office:meta>
</office:document-meta>
</file>