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8e Herziening Amstelveen Midden-West, Appellaan Noten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Amstelveen maken, ingevolge het bepaalde in art. 3.8 van de Wet ruimtelijke ordening, bekend dat de gemeenteraad van Amstelveen in haar vergadering van 11 november 2015 heeft vastgesteld het bestemmingsplan ‘8<text:span text:style-name="sup">e</text:span> Herziening Amstelveen Midden-West, Appellaan Notenlaan’ (IDN: NL.IMRO.0362.07H-VG01).</text:p>
            <text:p text:style-name="common-al">In het kader van de Toekomstvisie Amstelveen 2020+ beoogt de gemeente Amstelveen de kwaliteit en kwantiteit van de woningvoorraad te verhogen aan de hand van onder meer herstructureringsopgaven. De herontwikkeling van het plangebied Appellaan Notenlaan is zo'n opgave. Voorliggend bestemmingsplan voorziet in de realisatie van een woningbouwproject aan de Appellaan-Notenlaan in het Keizer Karelpark. Het woningbouwproject betreft een woonbuurt met maximaal 37 grondgebonden woningen, waarvan 19 koopwoningen en 18 huurwoningen. De koopwoningen zijn gesitueerd in het noorden van het plangebied, bestaande uit twee blokken van 8 woningen en een driekapper in het noordoosten van het plangebied. De overige woningen in het plangebied zullen als huurwoningen in de markt worden gezet.</text:p>
            <text:p text:style-name="common-al">Op de locatie zijn een schoolgebouw, twee gymzalen en een schoolplein/speelveld aanwezig. Het schoolgebouw wordt tijdelijk gebruikt door het ROC, de voedselbank en de naschoolse opvang van Kinderrijk. Ten behoeve van dit project zal de school worden gesloopt en zal het aanwezige schoolplein worden verplaatst. De gymzalen aan de Appellaan worden momenteel gebruikt door een turnvereniging en zullen in eerste instantie behouden blijven.</text:p>
            <text:p text:style-name="common-al">Voor het plangebied geldt op basis van het geldende bestemmingsplan Amstelveen Midden-West de bestemming Maatschappelijk. Met voorliggend bestemmingsplan wordt deze bestemming omgezet in de bestemmingen Wonen, Groen, Tuin, Verkeer-Verblijfsgebied en Maatschappelijk (met een wijzigingsbevoegdheid naar de bestemming Wonen). Indien verhuizing van de turnvereniging mogelijk blijkt, komt de locatie van de twee gymzalen aan de Appellaan vrij voor woningbouw. Deze woningbouw (inhoudende maximaal 11 woningen) zal dan aansluiten op het woningbouwplan zoals in de startnotitie Appellaan Notenlaan is verwoord. Om deze reden is in voorliggend bestemmingsplan gekozen voor een Maatschappelijke bestemming met een wijzigingsbevoegdheid naar de bestemming Wonen.</text:p>
            <text:p text:style-name="common-al">Het bestemmingsplan met bijbehorende verbeelding (plankaart), planregels, toelichting en bijlagen liggen van 19 november 2015 tot en met 30 december 2015 gedurende zes (6) weken voor een ieder op de volgende wijzen ter inzage:</text:p>
            <text:list text:style-name="id1-3-2-1-1-6">
              <text:list-item text:style-override="id1-3-2-1-1-6-1">
                <text:number>•</text:number>
                <text:p text:style-name="al">Bij de balie Bouwen en Vergunningen in het raadhuis, Laan Nieuwer Amstel 1 te Amstelveen. Aanmelden via centrale balie (openingstijden balie: maandag tot en met woensdag 8.30–15.30 uur, donderdag 8.30-16.30 uur, vrijdag 8.30-12.30 uur) (http://www.amstelveen.nl/baliebouwen);</text:p>
              </text:list-item>
              <text:list-item text:style-override="id1-3-2-1-1-6-2">
                <text:number>•</text:number>
                <text:p text:style-name="al">Via de gemeentelijke website www.amstelveen.nl (onder 'wonen en leven' - 'bestemmingsplannen en structuurvisies' - 'welke bestemmingsplannen zijn in voorbereiding' - 'de bestemmingsplannen en omgevingsvergunningen in afwijking van het bestemmingsplan die op dit moment ter inzage liggen'; </text:p>
              </text:list-item>
              <text:list-item text:style-override="id1-3-2-1-1-6-3">
                <text:number>•</text:number>
                <text:p text:style-name="al">Via de website ruimtelijkeplannen.nl, link: http://www.ruimtelijkeplannen.nl/web-roo/?planidn= NL.IMRO.0362.07H-VG01</text:p>
              </text:list-item>
            </text:list>
            <text:p text:style-name="tussenkopcur">
            <text:span text:style-name="nadrukondlijn">Crisis- en herstelwet</text:span>
          </text:p>
            <text:p text:style-name="common-al">Op grond van artikel 11 van het Besluit uitvoering Crisis- en herstelwet, eerste tranche (Stb 2010, 289), wordt vermeld dat afdeling 2 van hoofdstuk 1 van de Crisis- en herstelwet van toepassing is. Hiernaast dienen de beroepsgronden in het beroepschrift te worden opgenomen en kunnen beroepsgronden na de beroepstermijn van zes weken niet meer worden aangevuld. U wordt verzocht in het beroepschrift te vermelden dat de Crisis- en herstelwet van toepassing is. </text:p>
            <text:p text:style-name="tussenkopcur">
            <text:span text:style-name="nadrukondlijn">Beroepsmogelijkheid</text:span>
          </text:p>
            <text:p text:style-name="common-al">Belanghebbenden die tijdig hun zienswijze omtrent het ontwerp bestemmingsplan bij de gemeente kenbaar hebben gemaakt, alsmede belanghebbenden aan wie redelijkerwijs niet kan worden verweten dat zij dit niet hebben gedaan, kunnen gedurende de termijn van 6 weken waarbinnen het vastgestelde bestemmingsplan ter inzage ligt, schriftelijk beroep instellen bij de Afdeling bestuursrechtspraak van de Raad van State, Postbus 20019, 2500 EA  Den Haag. Het is voor burgers ook mogelijk om digitaal beroep in te dienen via de link: https://digitaalloket.raadvanstate.nl/. Degene die beroep heeft ingesteld kan een verzoek om voorlopige voorziening indienen bij de Voorzitter van de Afdeling bestuursrechtspraak van de Raad van State.</text:p>
            <text:p text:style-name="tussenkopcur">
            <text:span text:style-name="nadrukondlijn">Inwerkingtreding</text:span>
          </text:p>
            <text:p text:style-name="last-al">Het bestemmingsplan treedt in werking met ingang van de dag na die waarop de beroepstermijn afloopt. Indien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142</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142</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142</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8e Herziening Amstelveen Midden-West, Appellaan Notenlaan</meta:user-defined>
    <meta:user-defined meta:name="OVERHEIDop.doctype">Officiële Publicaties, versie 1.1</meta:user-defined>
    <meta:user-defined meta:name="DCTERMS.W3CDTF/OVERHEIDop.jaargang">2015</meta:user-defined>
    <meta:user-defined meta:name="DCTERMS.W3CDTF/DCTERMS.available">2015-11-18</meta:user-defined>
    <meta:user-defined meta:name="OVERHEIDop.publicationIssue">41142</meta:user-defined>
    <meta:user-defined meta:name="OVERHEIDop.StcrtID/DC.identifier">stcrt-2015-41142</meta:user-defined>
    <meta:user-defined meta:name="OVERHEID.Gemeente/DC.creator">Amstelveen</meta:user-defined>
    <meta:user-defined meta:name="OVERHEID.TaxonomieBeleidsagenda/OVERHEID.category">Bestuur | Gemeenten</meta:user-defined>
    <meta:user-defined meta:name="OVERHEIDop.Ruimtelijkplan/OVERHEIDop.bekendmakingBetreffendePlan">NL.IMRO.0362.07H-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Amstelveen</meta:user-defined>
    <meta:user-defined meta:name="OVERHEIDop.versieInformatie"/>
  </office:meta>
</office:document-meta>
</file>