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uitwerkingsplan Draaibrug nabij 3</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uten maken bekend dat zij op 17 november 2015 ingestemd hebben met het ontwerp-uitwerkingsplan Draaibrug nabij 3.</text:p>
            <text:p text:style-name="tussenkopcur">
            <text:span text:style-name="nadrukvet">Het plan</text:span>
          </text:p>
            <text:p text:style-name="common-al">Het uitwerkingsplan voorziet in een uitwerking van de geldende bestemming “Gemengd – uit te werken” uit het bestemmingsplan Kruisboog-Weteringhoek. De uitwerking bevat een planologisch kader t.b.v. de realisatie van een gebouw voor “Total Health” op een perceel ten westen van Draaibrug 3. Het bedrijf Total Health leidt therapeuten op voor diverse therapieën. Het uitwerkingsplan voldoet aan de uitwerkingsregels uit het bestemmingsplan Kruisboog-Weteringhoek.</text:p>
            <text:p text:style-name="tussenkopcur">
            <text:span text:style-name="nadrukvet">Ter inzagelegging</text:span>
          </text:p>
            <text:p text:style-name="common-al">Het ontwerp van het uitwerkingsplan en de bijbehorende stukken liggen met ingang van donderdag 19 november 2015 gedurende zes weken ter inzage bij de Gemeente InGang in het gemeentehuis aan het Onderdoor 25 te Houten. De Gemeente InGang is uitsluitend geopend op afspraak. Een afspraak kunt u maken via www.houten.nl/afspraak of via telefoonnummer (030) 63 92 611</text:p>
            <text:p text:style-name="common-al">Telefonisch is de gemeente bereikbaar van maandag tot en met vrijdag van 8.30-17.00 uur.</text:p>
            <text:p text:style-name="common-al">Het ontwerp-uitwerkingsplan is bovendien te raadplegen op de website: <text:span text:style-name="nadrukondlijn">www.ruimtelijkeplannen.nl/?planidn=</text:span>NL.IMRO.0321.0181DRAAIBRUGNABY3-OWUP</text:p>
            <text:p text:style-name="common-al">Het plan is eveneens raadpleegbaar via de gemeentelijke webviewer RoView: http://0321.roview.net/</text:p>
            <text:p text:style-name="common-al">Een handleiding voor deze viewer vind u aan de linkerzijde van de betreffende webpagina.</text:p>
            <text:p text:style-name="common-al">Het plan wordt tevens in pdf-formaat beschikbaar gesteld via de gemeentelijke website www.houten.nl/bestemmingsplannen</text:p>
            <text:p text:style-name="common-al">De bronbestanden zijn beschikbaar via http://ruimtelijke-plannen.houten.nl onder het Idn: NL.IMRO.0321.0181DRAAIBRUGNABY3-OWUP</text:p>
            <text:p text:style-name="tussenkopcur">
            <text:span text:style-name="nadrukvet">Wat als u uw mening kenbaar wil maken?</text:span>
          </text:p>
            <text:p text:style-name="common-al">Gedurende de termijn van terinzagelegging kan een ieder schriftelijk of mondeling een zienswijze over het ontwerpuitwerkingsplan naar voren brengen. Schriftelijke zienswijzen dienen te worden gericht aan het college van B. en W. van Houten, Postbus 30, 3990 DA te Houten. Mondelinge zienswijzen ten aanzien van het ontwerp-uitwerkingsplan kunnen kenbaar gemaakt worden na afspraak met de heer J. Wijnekus of de heer P. Bos van de afdeling Ruimtelijke Ontwikkeling. Zij zijn bereikbaar via het secretariaat van deze afdeling op telefoonnummer 030 - 63 92 611.</text:p>
            <text:p text:style-name="tussenkopcur">
            <text:span text:style-name="nadrukvet">Vervolg</text:span>
          </text:p>
            <text:p text:style-name="common-al">Na de terinzagelegging van het ontwerp-uitwerkingsplan worden de ontvankelijke zienswijzen gebundeld en voorzien van een gemeentelijk antwoord. Het ontwerpplan zal vervolgens worden vastgesteld door het college van B. en W..</text:p>
            <text:p text:style-name="tussenkopcur">
            <text:span text:style-name="nadrukvet">Vragen?</text:span>
          </text:p>
            <text:p text:style-name="last-al">Mocht u nog vragen hebben ten aanzien van het ontwerp-uitwerkingsplan, dan kunt u via het algemene nummer van de gemeente (030 – 63 92 611) contact opnemen de heer J. Wijnekus of de heer P. Bos van de afdeling Ruimtelijke Ontwikkel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14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14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uitwerkingsplan Draaibrug nabij 3</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140</meta:user-defined>
    <meta:user-defined meta:name="OVERHEIDop.StcrtID/DC.identifier">stcrt-2015-41140</meta:user-defined>
    <meta:user-defined meta:name="OVERHEID.Gemeente/DC.creator">Houten</meta:user-defined>
    <meta:user-defined meta:name="OVERHEID.TaxonomieBeleidsagenda/OVERHEID.category">Ruimte en infrastructuur | Ruimtelijke ordening</meta:user-defined>
    <meta:user-defined meta:name="OVERHEIDop.Ruimtelijkplan/OVERHEIDop.bekendmakingBetreffendePlan">NL.IMRO.0321.0181DRAAIBRUGNABY3-OWUP</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91LA 3 0001</meta:user-defined>
    <meta:user-defined meta:name="OVERHEIDop.woonplaats">Houten</meta:user-defined>
    <meta:user-defined meta:name="OVERHEIDop.straatnaam">Draaibrug</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39461 448393</meta:user-defined>
    <meta:user-defined meta:name="OVERHEIDop.versieInformatie"/>
  </office:meta>
</office:document-meta>
</file>