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Comert Grubbenvorst’</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De Comert Grubbenvorst’ (NL.IMRO.1507.GRDECOMERT-BPO1) ter inzage ligt.</text:p>
            <text:p text:style-name="common-al">Deze bekendmaking komt in de plaats van de publicatie die op 12 november 2015 abusievelijk een week te vroeg is gedaan. De inzagetermijn voor het ontwerp bestemmingsplan De Comert loopt dus van 20 november 2015 t/m 31 december 2015.</text:p>
            <text:p text:style-name="common-al">Het plangebied van het bestemmingsplan De Comert bestaat uit een stuk grond wat grenst aan de kern Grubbenvorst, waar voorheen de tennisvelden en jeu de boules velden lagen. Deze voorzieningen zijn verplaatst naar een andere locatie. Op de achtergebleven locatie zal, door betrekking van een naastgelegenperceel voor o.a. de ontsluiting, een woningbouwplan worden gerealiseerd, welke zal voorzien in de woonbehoefte voor Grubbenvorst voor de komende jaren.</text:p>
            <text:p text:style-name="common-al">Om deze ontwikkeling mogelijk te maken heeft in de afgelopen periode planvorming plaatsgevonden en is het ontwerp bestemmingsplan klaar gemaakt. Dit plan is nu gereed gemaakt en wordt bij deze ter inzage gelegd.</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Zienswijzen</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het cluster Beleid Ruimte</text:p>
            <text:p text:style-name="common-al">Postbus 6005</text:p>
            <text:p text:style-name="common-al">5960 AA Horst</text:p>
            <text:p text:style-name="common-al">(onder vermelding van: "Zienswijze ontwerp bestemmingsplan De Comert")</text:p>
            <text:p text:style-name="common-al">Meer informatie</text:p>
            <text:p text:style-name="common-al">Deze informatie is ook terug te vinden op www.horstaandemaas.nl (zie bekendmakingen). Voor meer informatie kunt u ook terecht bij het cluster Beleid Ruimte,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last-al">Houdt u er rekening mee dat officiële reacties op procedures ondertekend moeten worden en daarom niet per email ingediend kunn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2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2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2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Comert Grubbenvorst’</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120</meta:user-defined>
    <meta:user-defined meta:name="OVERHEIDop.StcrtID/DC.identifier">stcrt-2015-41120</meta:user-defined>
    <meta:user-defined meta:name="OVERHEID.Gemeente/DC.creator">Horst aan de Maas</meta:user-defined>
    <meta:user-defined meta:name="OVERHEID.TaxonomieBeleidsagenda/OVERHEID.category">Bestuur | Gemeenten</meta:user-defined>
    <meta:user-defined meta:name="OVERHEIDop.referentienummer">NL.IMRO.1507.GRDECOMERT-BPO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