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 voor het opladen van elektrische motorvoertuigen Laan Nieuwer-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61175 </text:span>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 centraal gelegen parkeerplaatsen oplaadpunten worden gerealiseerd;</text:p>
            <text:p text:style-name="common-al">dat er op het voorplein van het raadhuis in Amstelveen, Laan Nieuwer-Amstel 1, één parkeerplaats is aangewezen voor het opladen van elektrische auto’s;</text:p>
            <text:p text:style-name="common-al">dat er behoefte is aan het aanwijzen van een tweede plaats;</text:p>
            <text:p text:style-name="common-al">dat daarin kan worden voorzien door de laadpaal met een enkele aansluiting te vervangen door een paal met een dubbele aansluiting en de parkeerplaats naast de aangewezen parkeerplaats ook voor het opladen van elektrische motorvoertuigen te reserveren;</text:p>
            <text:p text:style-name="common-al">dat er hierdoor gelijktijdig twee motorvoertuigen kunnen worden opgeladen, mits de beide parkeerplaatsen bij de laadpaal voor dit doel worden vrijgehouden;</text:p>
            <text:p text:style-name="common-al">dat daarom onder bord E4 van bijlage 1 van het Reglement verkeersregels en verkeerstekens 1990 en het onderbord met de tekst ”opladen elektrische motorvoertuigen” een tweede onderbord wordt aangebracht dat aangeeft dat de maatregel voor twee naast elkaar gelegen parkeerplaatsen geldt;</text:p>
            <text:p text:style-name="common-al">dat hiervoor een verkeersbesluit dient te worden genomen;</text:p>
            <text:p text:style-name="common-al">dat de tweede parkeerplaats in een parkeerschijfzone ligt en is voorzien van een blauwe streep;</text:p>
            <text:p text:style-name="common-al">dat met het aanwijzen van de plaats als oplaadplaats voor elektrische voertuigen de functie van deze plaats als parkeerplaats bestemd voor kort parkeren vervalt en de blauwe streep bij deze plaats wordt verwijderd;</text:p>
            <text:p text:style-name="common-al">dat met de maatregel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 is gelegen binnen de bebouwde kom en in beheer is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onder het bord E4 van bijlage 1 van het Reglement verkeersregels en verkeerstekens 1990 en het onderbord met opschrift “opladen elektrische motorvoertuigen” een onderbord aan te brengen dat aangeeft dat de maatregel voor twee naast elkaar gelegen parkeerplaatsen geldt, zoals aangegeven op de bij dit besluit behorende tekening R&amp;B-V-2015-27:</text:p>
            <text:p text:style-name="common-al">-een tweede parkeerplaats op het voorplein van het Raadhuis van Amstelveen, Laan Nieuwer-Amstel 1, aan te wijzen als parkeerplaats bestemd voor het opladen van elektrische motorvoertuigen, waarbij voor deze plaats de verplichting om op de aangegeven tijden een parkeerschijf te gebruiken vervalt.</text:p>
            <text:p text:style-name="common-al">Amstelveen, 11 nov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6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9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9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9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 voor het opladen van elektrische motorvoertuigen Laan Nieuwer-Amstel.</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41098</meta:user-defined>
    <meta:user-defined meta:name="OVERHEIDop.StcrtID/DC.identifier">stcrt-2015-41098</meta:user-defined>
    <meta:user-defined meta:name="DCTERMS.alternative">Gemeente Amstelveen - Aanwijzen parkeerplaats opladen elektrische motorvoertuigen - Laan Nieuwer-Amst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2JR 1</meta:user-defined>
    <meta:user-defined meta:name="OVERHEIDop.woonplaats">Amstelveen</meta:user-defined>
    <meta:user-defined meta:name="OVERHEIDop.straatnaam">Laan Nieuwer-Ams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797</meta:user-defined>
    <meta:user-defined meta:name="OVERHEID.EPSG28992/DC.spatial">118032 479394</meta:user-defined>
    <meta:user-defined meta:name="OVERHEIDop.versieInformatie"/>
  </office:meta>
</office:document-meta>
</file>