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leg gehandicaptenparkeerplaats op kenteken Beukenhaag 61 te Oe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EPE;</text:p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overwegende:</text:p>
            <text:p text:style-name="considerans.al">* dat in het belang van de mobiliteit van gehandicapten, alsmede het algemeen verkeers(veiligheids-) belang noodzakelijk c.q. gewenst wordt geacht achter het volgende</text:p>
            <text:p text:style-name="considerans.al">pand een gehandicaptenparkeerplaats op kenteken aan te leggen:</text:p>
            <text:p text:style-name="considerans.al">Beukenhaag 61 te Oene;</text:p>
            <text:p text:style-name="considerans.al">» dat de betreffende weg binnen de bebouwde kom van de gemeente Epe is gelegen en inbeheer is bij de gemeente Epe;</text:p>
            <text:p text:style-name="considerans.al"/>
            <text:p text:style-name="considerans.al">gelet op:</text:p>
            <text:p text:style-name="considerans.al">het positieve advies van de politie d.d. 4 april 2007 ten aanzien van verkeersbesluiten ten behoeve van toegewezen gehandicaptenparkeerplaatsen, als bedoeld in artikel 24 van het BABW;</text:p>
            <text:p text:style-name="considerans.al"/>
            <text:p text:style-name="considerans.al">mede gelet op:</text:p>
            <text:p text:style-name="considerans.al">» het bepaalde in artikel 18 van de Wegenverkeerswet</text:p>
            <text:p text:style-name="considerans.al">» de doelstellingen en bepalingen van de Wegenverkeerswet 1994, het Reglement Verkeersregels en Verkeerstekens 1990 (RVV 1990) en het Besluit Administratieve Bepalingen inzake het Wegverkeer (BABW).</text:p>
            <text:p text:style-name="considerans.al">» het mandaatbesluit van 30 maart 2010 waarmee het college de afdelingsmanager Ruimte mandaat heeft verleend om namens hen verkeersbesluiten te nemen.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I. tot het realiseren c.q. aanleggen van een gehandicaptenparkeerplaats op een van de parkeerplaatsen achter de woning Beukenhaag 61 te Oene (zie tekening);</text:p>
            <text:p text:style-name="common-al">II. Het besluit ad I uit te voeren door middel van het plaatsen van verkeersbord volgens model E06 van bijlage 1 van het Reglement verkeersregels en verkeerstekens 1990 gecombineerd met een onderbord waarop het kenteken van het desbetreffende voertuig staat vermeld (F 008-HF);</text:p>
            <text:p text:style-name="common-al">III. afschrift van dit besluit ter kennisneming te zenden aan:</text:p>
            <text:p text:style-name="common-al">a. Regiopolitie Noord- en Oost-Gelderland, Basiseenheid Epe, Heerderweg 24, 8161 BM Epe;</text:p>
            <text:p text:style-name="common-al">b. Ruimte <text:span text:style-name="nadrukcur">I </text:span>Beheer openbare ruimte(1x);</text:p>
            <text:p text:style-name="common-al">c. Brandweercommandant gemeente Epe;</text:p>
            <text:p text:style-name="common-al">d. Ambulancezorg Noord- en Oost Gelderland, Vosselmanstraat 6, 7311 CL Apeldoorn;</text:p>
            <text:p text:style-name="common-al">e. BBA Veluwe, t.a.v. de heer R. Huiberts, Wapenrustlaan 10, 7321 GP Apeldoorn;</text:p>
            <text:p text:style-name="common-al">f. RAV IJsselvecht, t.a.v. de heer Harmsen, Zwarteweg 4, 8181 PD Heerde;</text:p>
            <text:p text:style-name="common-al">
            <text:span text:style-name="nadrukcur">I </text:span>Beheer openbare ruimte(1x);</text:p>
            <text:p text:style-name="common-al">c. Brandweercommandant gemeente Epe;</text:p>
            <text:p text:style-name="common-al">d. Ambulancezorg Noord- en Oost Gelderland, Vosselmanstraat 6, 7311 CL Apeldoorn;</text:p>
            <text:p text:style-name="common-al">e. BBA Veluwe, t.a.v. de heer R. Huiberts, Wapenrustlaan 10, 7321 GP Apeldoorn;</text:p>
            <text:p text:style-name="last-al">f. RAV IJsselvecht, t.a.v. de heer Harmsen, Zwarteweg 4, 8181 PD Heerde;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pe,</text:span>
            <text:span text:style-name="datum">4 november 2015</text:span>
          </text:p>
          </text:section>
          <text:section text:name="ondertekening_id1-3-2-3-2">
            <text:p><text:span text:style-name="functie">Burgemeester en wethouders van Epe,</text:span></text:p>
            <text:p><text:span text:style-name="deze">Namens deze,</text:span></text:p>
            <text:p><text:span text:style-name="ondertekening_naam">
            <text:span text:style-name="voornaam">De afdelingsmanager van Ruimte,</text:span>
            <text:span text:style-name="achternaam"/>
          </text:span></text:p>
            <text:p><text:span text:style-name="functie">M.E. Tiemens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Voor belanghebbenden bestaat de mogelijkheid om binnen zes weken na de datum van deze publicatie een</text:p>
          <text:p text:style-name="bezwaarschrift_al">gemotiveerd bezwaarschrift in te dienen bij het college van burgemeester en wethouders van Epe, Postbus 600, 8160 AP Epe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092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09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09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aanleg gehandicaptenparkeerplaats op kenteken Beukenhaag 61 te Oen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7</meta:user-defined>
    <meta:user-defined meta:name="OVERHEIDop.publicationIssue">41092</meta:user-defined>
    <meta:user-defined meta:name="OVERHEIDop.StcrtID/DC.identifier">stcrt-2015-41092</meta:user-defined>
    <meta:user-defined meta:name="DCTERMS.alternative">Gemeente Epe - Gehandicaptenparkeerplaats op kenteken ten behoeve van Beukenhaag 61 te Oene - Beukenhaag, Oene</meta:user-defined>
    <meta:user-defined meta:name="OVERHEID.Organisatietype/OVERHEID.organisationType">gemeente</meta:user-defined>
    <meta:user-defined meta:name="OVERHEID.Gemeente/OVERHEID.authority">Epe</meta:user-defined>
    <meta:user-defined meta:name="OVERHEID.Gemeente/DC.creator">Epe</meta:user-defined>
    <meta:user-defined meta:name="OVERHEID.TaxonomieBeleidsagenda/OVERHEID.category">Bestuur | Gemeenten</meta:user-defined>
    <meta:user-defined meta:name="OVERHEID.PostcodeHuisnummer/OVERHEIDop.postcodeHuisnummer">8167NP 61</meta:user-defined>
    <meta:user-defined meta:name="OVERHEIDop.woonplaats">Oene</meta:user-defined>
    <meta:user-defined meta:name="OVERHEIDop.straatnaam">Beukenhaag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5-11-17</meta:user-defined>
    <meta:user-defined meta:name="xs:date/OVERHEIDop.einddatum">2015-12-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0255 484137</meta:user-defined>
    <meta:user-defined meta:name="OVERHEIDop.versieInformatie"/>
  </office:meta>
</office:document-meta>
</file>