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t gebruikmaking van artikel 2.1, lid 1 onder c en artikel 2.12, lid 1 onder 3° Wabo omgevingsvergunning verleend v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ouwen van een woning op het adres Wilhelminastraat 7 in Mijnsheerenland</text:p>
            <text:p text:style-name="common-al"/>
            <text:p text:style-name="common-al">Tegen dit besluit kunnen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chrift indienen bij de Rechtbank Rotterdam, sector bestuursrecht, postbus 50951, 3007 BM Rotterdam. Het beroepschrift moet schriftelijk worden ingediend. De termijn daarvoor is zes weken, nadat het besluit aan de desbetreffende belanghebbende bekend is gemaakt (20 november 2015). 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 </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8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8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8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 gebruikmaking van artikel 2.1, lid 1 onder c en artikel 2.12, lid 1 onder 3° Wabo omgevingsvergunning verleend voor:</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087</meta:user-defined>
    <meta:user-defined meta:name="OVERHEIDop.StcrtID/DC.identifier">stcrt-2015-41087</meta:user-defined>
    <meta:user-defined meta:name="OVERHEID.Gemeente/DC.creator">Binnenmaas</meta:user-defined>
    <meta:user-defined meta:name="OVERHEID.TaxonomieBeleidsagenda/OVERHEID.category">Ruimte en infrastructuur | Ruimtelijke ordening</meta:user-defined>
    <meta:user-defined meta:name="OVERHEIDop.Ruimtelijkplan/OVERHEIDop.bekendmakingBetreffendePlan">NL.IMRO.0585.PBMHLwilhstr7-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