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30700*"/>
    </style:style>
    <style:style style:family="table-column" style:name="table3.tg1.col1">
      <style:table-column-properties style:rel-column-width="26900*"/>
    </style:style>
    <style:style style:family="table-column" style:name="table3.tg1.col2">
      <style:table-column-properties style:rel-column-width="7500*"/>
    </style:style>
    <style:style style:family="table-column" style:name="table3.tg1.col3">
      <style:table-column-properties style:rel-column-width="14500*"/>
    </style:style>
    <style:style style:family="table-column" style:name="table4.tg1.col1">
      <style:table-column-properties style:rel-column-width="54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6800*"/>
    </style:style>
    <style:style style:family="table-column" style:name="table4.tg1.col5">
      <style:table-column-properties style:rel-column-width="6800*"/>
    </style:style>
    <style:style style:family="table-column" style:name="table4.tg1.col6">
      <style:table-column-properties style:rel-column-width="7300*"/>
    </style:style>
    <style:style style:family="table-column" style:name="table5.tg1.col1">
      <style:table-column-properties style:rel-column-width="54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6800*"/>
    </style:style>
    <style:style style:family="table-column" style:name="table5.tg1.col5">
      <style:table-column-properties style:rel-column-width="6800*"/>
    </style:style>
    <style:style style:family="table-column" style:name="table5.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8-n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5R057</text:p>
      <text:p text:style-name="ifm_p_font.italic_ifm">Datum inwerkingtreding: 01-12-2015</text:p>
      <text:p text:style-name="ifm_p_font.italic_ifm">Publicatie in Stcrt.: PM</text:p>
      <text:p text:style-name="ifm_p_font.italic_ifm">Vervallen: Richtlijn voor Strafvordering Wet wegvervoer goederen (2013R013)</text:p>
      <text:p text:style-name="ifm_p_font.italic_ifm">Relevante beleidsregels OM:</text:p>
      <text:p text:style-name="ifm_p_font.italic_ifm">Wetsbepalingen: Artikel 1 Wet op de Economische Delicten</text:p>
      <text:p text:style-name="ifm_p_font.italic_ifm">Bijlage(n): 2</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1" text:note-class="footnote"><text:note-citation text:label="1 ">1</text:note-citation><text:note-body><text:p text:style-name="ifm_p_font.normal_size.6.93pt_mt..5mm_indent.-0.1161in_mleft.0.1161in_ifm">HR, 20 maart 2007, LJN: AZ7078</text:p></text:note-body></text:note>.</text:p>
      <text:h text:style-name="ifm_p_font.bold-italic_mt.5.08mm_page.keep-with-next_ifm" text:outline-level="5">Bijkomende straf (stillegging onderneming)</text:h>
      <text:p text:style-name="ifm_p_mt.4.23mm_ifm">Er zijn vervoerders van wie het aannemelijk is dat zij de kans op betrapping van deze economische voorschriften betreffende de onjuiste belading of overbelading als een bedrijfsrisico plegen te aanvaarden. Het bij herhaling plegen van dit soort economische delicten – en vooral wanneer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bold-italic_mt.5.08mm_page.keep-with-next_ifm" text:outline-level="5">Recidive</text:h>
      <text:p text:style-name="ifm_p_mt.4.23mm_ifm">Van recidive is alleen sprake als de overtreding wordt begaan <text:span text:style-name="ifm_span_font.italic_mt.4.23mm_ifm">binnen vijf jaar </text:span>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uitgezonderd de beladingsvoorschriften) die in de bijlage I opgenomen tarieflijst is vermeld.</text:p>
      <text:p text:style-name="ifm_p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h text:style-name="ifm_p_font.bold-italic_mt.5.08mm_page.keep-with-next_ifm" text:outline-level="5">Recidive specifiek beladingsvoorschriften</text:h>
      <text:p text:style-name="ifm_p_mt.4.23mm_ifm">Van recidive is alleen sprake als de overtreding wordt begaan binnen <text:span text:style-name="ifm_span_font.italic_mt.4.23mm_ifm">vijf jaar</text:span> na afdoening van een vorige overtreding van de beladingsvoorschriften.</text:p>
      <text:p text:style-name="ifm_p_mt.3.7mm_ifm">De tarieflijsten in de bijlage II bevatten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text:s/>1:<text:s/>TARIEFLIJST</text:h>
      <text:p text:style-name="ifm_p_mt.4.23mm_ifm">Als sprake is van meer strafbare feiten in één strafdossier, dan moeten de geldboetes uit deze tarieflijst per feit bij elkaar opgeteld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t wegvervoer Goederen (WWG)</text:p>
            </table:table-cell>
          </table:table-row>
          <table:table-row>
            <table:table-cell table:style-name="table.cell.border-top.border-bottom.border-left.border-right.padding-top.bottom.pleft.pright">
              <text:p text:style-name="text.cell.7.left">Artikel / Overtreding</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Bijzonderheden</text:p>
            </table:table-cell>
          </table:table-row>
        </table:table-header-rows>
        <table:table-row>
          <table:table-cell table:style-name="table.cell.border-left.border-right.padding-top.top.pleft.pright">
            <text:p text:style-name="text.cell.7.left"><text:span text:style-name="ifm_span_font.italic_ifm">Artikel 2.2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in Nederland verrichten van cabotagevervoer door een in andere lidstaat gevestigde vervoerder in strijd met daaromtrent bij of krachtens de marktverordening voor het wegvervoer bepaalde.</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2 lid 3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beroepsvervoer in strijd met een krachtens het tweede lid art. 2.2. WWG vastgestelde verbod</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2 lid 5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cabotagevervoer door een niet in een lidstaat gevestigde vervoerder</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3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border-bottom.border-right.top.pleft.pright">
            <text:p text:style-name="text.cell.7.left">700</text:p>
          </table:table-cell>
          <table:table-cell table:style-name="table.cell.border-bottom.border-right.top.pleft.pright">
            <text:p text:style-name="text.cell.7.left">Maatregel artikel 5.4 WWG mogelijk.</text:p>
          </table:table-cell>
        </table:table-row>
        <table:table-row>
          <table:table-cell table:style-name="table.cell.border-left.border-right.padding-top.top.pleft.pright">
            <text:p text:style-name="text.cell.7.left"><text:span text:style-name="ifm_span_font.italic_ifm">Artikel 2.3 lid 3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border-bottom.border-right.top.pleft.pright">
            <text:p text:style-name="text.cell.7.left">4.300</text:p>
          </table:table-cell>
          <table:table-cell table:style-name="table.cell.border-bottom.border-right.top.pleft.pright">
            <text:p text:style-name="text.cell.7.left">Maatregel artikel 5.4 WWG mogelijk.</text:p>
            <text:p text:style-name="text.cell.7.left">€ 1.800 als aanvraag is ingediend en achteraf blijkt te zijn toegewezen.</text:p>
          </table:table-cell>
        </table:table-row>
        <table:table-row>
          <table:table-cell table:style-name="table.cell.border-left.border-right.padding-top.top.pleft.pright">
            <text:p text:style-name="text.cell.7.left"><text:span text:style-name="ifm_span_font.italic_ifm">Artikel 2.3 lid 5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3 lid 6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eigen vervoer in Nederland door een vervoerder die niet gevestigd is in een lidstaat zonder te beschikken over één of meer daarvoor geldende ritmachtigingen.</text:p>
          </table:table-cell>
          <table:table-cell table:style-name="table.cell.border-bottom.border-right.top.pleft.pright">
            <text:p text:style-name="text.cell.7.left">4.300</text:p>
          </table:table-cell>
          <table:table-cell table:style-name="table.cell.border-bottom.border-right.top.pleft.pright">
            <text:p text:style-name="text.cell.7.left">€ 1.800 als aanvraag is ingediend en achteraf blijkt te zijn toegewezen.</text:p>
          </table:table-cell>
        </table:table-row>
        <table:table-row>
          <table:table-cell table:style-name="table.cell.border-left.border-right.padding-top.top.pleft.pright">
            <text:p text:style-name="text.cell.7.left"><text:span text:style-name="ifm_span_font.italic_ifm">Artikel 2.5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door een in Nederland of andere lidstaat gevestigde vervoerder verrichten van beroepsvervoer zonder een geldige communautaire vergunning</text:p>
          </table:table-cell>
          <table:table-cell table:style-name="table.cell.border-bottom.border-right.top.pleft.pright">
            <text:p text:style-name="text.cell.7.left">4.300</text:p>
          </table:table-cell>
          <table:table-cell table:style-name="table.cell.border-bottom.border-right.top.pleft.pright">
            <text:p text:style-name="text.cell.7.left">Maatregel artikel 5.4 WWG mogelijk voor overtreding art. 2.5 WWG. € 1.800 indien aanvraag is ingediend en achteraf blijkt te zijn toegewezen.</text:p>
          </table:table-cell>
        </table:table-row>
        <table:table-row>
          <table:table-cell table:style-name="table.cell.border-left.border-right.padding-top.top.pleft.pright">
            <text:p text:style-name="text.cell.7.left"><text:span text:style-name="ifm_span_font.italic_ifm">Artikel 2.5 lid 2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5 lid 3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geen bestuurdersattest afgegeven;</text:p>
          </table:table-cell>
          <table:table-cell table:style-name="table.cell.border-right.top.pleft.pright">
            <text:p text:style-name="text.cell.7.left">4.30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geen bestuurdersattest in vrachtauto aanwezig.</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5 lid 4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geen bestuurdersattest afgegeven;</text:p>
          </table:table-cell>
          <table:table-cell table:style-name="table.cell.border-right.top.pleft.pright">
            <text:p text:style-name="text.cell.7.left">4.30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geen bestuurdersattest in vrachtauto aanwezig.</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6 WWG jo.</text:span></text:p>
            <text:p text:style-name="text.cell.7.left"><text:span text:style-name="ifm_span_font.italic_ifm">artikel 18 lid 2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Het verrichten van beroepsvervoer of eigen vervoer met een vrachtauto in strijd met de APK-plicht</text:p>
          </table:table-cell>
          <table:table-cell table:style-name="table.cell.border-right.top.pleft.pright">
            <text:p text:style-name="text.cell.7.left">900</text:p>
          </table:table-cell>
          <table:table-cell table:style-name="table.cell.border-right.top.pleft.pright">
            <text:p text:style-name="text.cell.7.left"/>
          </table:table-cell>
        </table:table-row>
        <table:table-row>
          <table:table-cell table:style-name="table.cell.border-left.border-right.top.pleft.pright">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border-right.top.pleft.pright">
            <text:p text:style-name="text.cell.7.left">2.100</text:p>
          </table:table-cell>
          <table:table-cell table:style-name="table.cell.border-right.top.pleft.pright">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border-left.border-right.top.pleft.pright">
            <text:p text:style-name="text.cell.7.left">– Het verrichten van beroepsvervoer of eigen vervoer met een vrachtauto die:</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niet is voorzien van een snelheidsbegrenzer;</text:p>
          </table:table-cell>
          <table:table-cell table:style-name="table.cell.border-right.top.pleft.pright">
            <text:p text:style-name="text.cell.7.left">2.100</text:p>
          </table:table-cell>
          <table:table-cell table:style-name="table.cell.border-right.top.pleft.pright">
            <text:p text:style-name="text.cell.7.left"/>
          </table:table-cell>
        </table:table-row>
        <table:table-row>
          <table:table-cell table:style-name="table.cell.border-left.border-right.top.pleft.pright">
            <text:p text:style-name="text.cell.7.left">b. voorzien is van een snelheidsbegrenzer die is</text:p>
            <text:p text:style-name="text.cell.7.left">gemanipuleerd.</text:p>
          </table:table-cell>
          <table:table-cell table:style-name="table.cell.border-right.top.pleft.pright">
            <text:p text:style-name="text.cell.7.left">2.10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able:table-cell>
          <table:table-cell table:style-name="table.cell.border-bottom.border-right.top.pleft.pright">
            <text:p text:style-name="text.cell.7.left">2.100</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ext:span text:style-name="ifm_span_font.italic_ifm">artikel 18 lid 2 en 3 RWG</text:span></text:p>
            <text:p text:style-name="text.cell.7.left">Het verrichten of doen verrichten van beroepsvervoer in strijd met de beladingsvoorschriften.</text:p>
          </table:table-cell>
          <table:table-cell table:style-name="table.cell.border-bottom.border-right.padding-top.top.pleft.pright">
            <text:p text:style-name="text.cell.7.left">Overbelading: <text:span text:style-name="ifm_span_font.italic_ifm">Zie bijlage 2</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Artikel 2.7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Het ter beschikking stellen aan een derde van een gewaarmerkte kopie van een communautaire vergunning voor het verrichten van beroepsvervoer.</text:p>
          </table:table-cell>
          <table:table-cell table:style-name="table.cell.border-right.top.pleft.pright">
            <text:p text:style-name="text.cell.7.left">4.300</text:p>
          </table:table-cell>
          <table:table-cell table:style-name="table.cell.border-right.top.pleft.pright">
            <text:p text:style-name="text.cell.7.left">Artikel 2.7 WWG geldt zowel voor degene die een gewaarmerkte kopie ter beschikking stelt, als voor degene aan wie die kopie ter beschikking is geste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Onder ‘een derde’ wordt verstaan een ander die niet voor rekening en risico van de vergunninghouder rijdt.</text:p>
          </table:table-cell>
        </table:table-row>
        <table:table-row>
          <table:table-cell table:style-name="table.cell.border-left.border-right.padding-top.top.pleft.pright">
            <text:p text:style-name="text.cell.7.left"><text:span text:style-name="ifm_span_font.italic_ifm">Artikel 2.11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beroepsvervoer met gebruikmaking van bestuurders die niet in dienstbetrekking zijn</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13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beroepsvervoer als met betrekking tot dat vervoer geen vrachtbrief is opgemaakt.</text:p>
          </table:table-cell>
          <table:table-cell table:style-name="table.cell.border-bottom.border-right.top.pleft.pright">
            <text:p text:style-name="text.cell.7.left">180</text:p>
          </table:table-cell>
          <table:table-cell table:style-name="table.cell.border-bottom.border-right.top.pleft.pright">
            <text:p text:style-name="text.cell.7.left">Dit verbod geldt niet voor binnenlands vervoer dat wordt verricht met een vrachtauto met een 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border-bottom.border-left.border-right.padding-top.top.pleft.pright">
            <text:p text:style-name="text.cell.7.left"><text:span text:style-name="ifm_span_font.bold_ifm">Regeling Wegvervoer Goederen (RW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Artikel 8 lid 1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door de houder van een CEMT-vergunning niet bijhouden van het rittenboekje.</text:p>
          </table:table-cell>
          <table:table-cell table:style-name="table.cell.border-bottom.border-right.top.pleft.pright">
            <text:p text:style-name="text.cell.7.left">500</text:p>
          </table:table-cell>
          <table:table-cell table:style-name="table.cell.border-bottom.border-right.top.pleft.pright">
            <text:p text:style-name="text.cell.7.left">Strafbaarstelling art 8 RWG: art. 18 lid 1 RWG jo. art. 2.3 lid 4 WWG jo. art. 1onder 4 WED.</text:p>
          </table:table-cell>
        </table:table-row>
        <table:table-row>
          <table:table-cell table:style-name="table.cell.border-left.border-right.padding-top.top.pleft.pright">
            <text:p text:style-name="text.cell.7.left"><text:span text:style-name="ifm_span_font.italic_ifm">Artikel 8 lid 3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door de houder van een CEMT-vergunning niet opmaken van een verslag van het verrichte vervoer.</text:p>
          </table:table-cell>
          <table:table-cell table:style-name="table.cell.border-bottom.border-right.top.pleft.pright">
            <text:p text:style-name="text.cell.7.left">500 per rit</text:p>
          </table:table-cell>
          <table:table-cell table:style-name="table.cell.border-bottom.border-right.top.pleft.pright">
            <text:p text:style-name="text.cell.7.left">Idem</text:p>
          </table:table-cell>
        </table:table-row>
        <table:table-row>
          <table:table-cell table:style-name="table.cell.border-left.border-right.padding-top.top.pleft.pright">
            <text:p text:style-name="text.cell.7.left"><text:span text:style-name="ifm_span_font.italic_ifm">Artikel 8 lid 4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niet op chronologische volgorde opstellen van de verslagen van het verrichte vervoer.</text:p>
          </table:table-cell>
          <table:table-cell table:style-name="table.cell.border-bottom.border-right.top.pleft.pright">
            <text:p text:style-name="text.cell.7.left">180</text:p>
          </table:table-cell>
          <table:table-cell table:style-name="table.cell.border-bottom.border-right.top.pleft.pright">
            <text:p text:style-name="text.cell.7.left">Idem</text:p>
          </table:table-cell>
        </table:table-row>
        <table:table-row>
          <table:table-cell table:style-name="table.cell.border-left.border-right.padding-top.top.pleft.pright">
            <text:p text:style-name="text.cell.7.left"><text:span text:style-name="ifm_span_font.italic_ifm">Artikel 8 lid 5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niet tijdig verzenden van de verslagen door de houder van de C.E.M.T.-vergunning aan de NIWO.</text:p>
          </table:table-cell>
          <table:table-cell table:style-name="table.cell.border-bottom.border-right.top.pleft.pright">
            <text:p text:style-name="text.cell.7.left">180</text:p>
          </table:table-cell>
          <table:table-cell table:style-name="table.cell.border-bottom.border-right.top.pleft.pright">
            <text:p text:style-name="text.cell.7.left">Idem</text:p>
            <text:p text:style-name="text.cell.7.left">Tijdig: Binnen twee weken na het verstrijken van de maand waarop de verslagen betrekking hebben.</text:p>
          </table:table-cell>
        </table:table-row>
        <table:table-row>
          <table:table-cell table:style-name="table.cell.border-left.border-right.padding-top.top.pleft.pright">
            <text:p text:style-name="text.cell.7.left"><text:span text:style-name="ifm_span_font.italic_ifm">Artikel 10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border-bottom.border-right.top.pleft.pright">
            <text:p text:style-name="text.cell.7.left">Houder: 700</text:p>
            <text:p text:style-name="text.cell.7.left">Bestuurder: 360</text:p>
            <text:p text:style-name="text.cell.7.left">(per document)</text:p>
          </table:table-cell>
          <table:table-cell table:style-name="table.cell.border-bottom.border-right.top.pleft.pright">
            <text:p text:style-name="text.cell.7.left">Strafbaarstelling art 10 RWG: art. 18 lid 1 RWG jo. art. 2.3 lid 4 WWG jo. art. 1onder 4 WED.</text:p>
          </table:table-cell>
        </table:table-row>
      </table:table>
      <text:h text:style-name="ifm_p_font.bold_mt.5.08mm_page.break-before_ifm" text:outline-level="4">BIJLAGE<text:s/>2:<text:s/>TARIEFLIJST OVERBELADING</text:h>
      <text:h text:style-name="ifm_p_font.bold_mt.5.08mm_page.keep-with-next_ifm" text:outline-level="5">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bold_mt.5.08mm_page.keep-with-next_ifm" text:outline-level="5">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de geldboete bepalend. Bij een gelijke boete wordt geverbaliseerd voor het hoogste percentage overbelading.</text:p>
      <text:h text:style-name="ifm_p_font.bold-italic_mt.5.08mm_page.keep-with-next_ifm" text:outline-level="6">OVERSCHRIJDING TOEGESTANE MAXIMUMMASSA / SOM VAN DE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text:span></text:p>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6">OVERSCHRIJDING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58-n1</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58-n1</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wet wegvervoer goederen</dc:title>
    <meta:user-defined meta:name="OVERHEIDop.versieInformatie">Herdruk</meta:user-defined>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05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wet wegvervoer goederen</meta:user-defined>
    <meta:user-defined meta:name="DCTERMS.alternative"/>
    <meta:user-defined meta:name="OVERHEIDop.versienummer">n1</meta:user-defined>
    <meta:user-defined meta:name="DCTERMS.W3CDTF/DCTERMS.available">2015-12-14</meta:user-defined>
    <meta:user-defined meta:name="OVERHEIDop.Ruimtelijkplan/OVERHEIDop.bekendmakingBetreffendePlan"/>
  </office:meta>
</office:document-meta>
</file>