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besluiten gelet op artikel 18 lid 1d Wegenverkeerswet 1994 en artikel 15 lid 1 Wegenverkeerswet 1994, tot:</text:p>
            <text:list text:style-name="id1-3-2-2-1-2">
              <text:list-item text:style-override="id1-3-2-2-1-2-1">
                <text:number>•</text:number>
                <text:p text:style-name="al">het intrekken van het verkeersbesluit van 8 januari 2015 aanleg gehandicaptenparkeerplaats Nieuwendijk 46 te Heeze</text:p>
              </text:list-item>
              <text:list-item text:style-override="id1-3-2-2-1-2-2">
                <text:number>•</text:number>
                <text:p text:style-name="al">het opheffen van een gehandicaptenparkeerplaats op de Nieuwendijk ter hoogte van huisnummer 44 te Heeze door het verwijderen van bord E06 en onderbord OB501L van Bijlage 1 van het RVV 1990 </text:p>
              </text:list-item>
            </text:list>
            <text:p text:style-name="common-al">De betreffende wegen zijn in beheer van de gemeente Heeze-Leende. De politie adviseert positief over dit verkeersbesluit.</text:p>
            <text:p text:style-name="tussenkopvet">
            <text:span text:style-name="nadrukvet">Overwegingen</text:span>
            <text:span text:style-name="nadrukvet"> en motivatie</text:span>
          </text:p>
            <text:p text:style-name="common-al">De gehandicaptenparkeerplaats is in januari 2015 aangewezen door de gemeente.</text:p>
            <text:p text:style-name="common-al">De bewoner heeft een verzoek ingediend bij de gemeente Heeze-Leende om de gehandicaptenparkeerplaats op de Nieuwendijk ter hoogte van huisnummer 44 in Heeze op te heffen. </text:p>
            <text:p text:style-name="common-al">De bewoner, die recht had op de gehandicaptenparkeerplaats heeft geen rijbewijs meer. </text:p>
            <text:p text:style-name="tussenkopcur">Bezwaarclausule</text:p>
            <text:p text:style-name="common-al">Ingevolge artikel 6:7 van de Algemene wet bestuursrecht kunnen belanghebbenden binnen zes weken na de dag van verzending van deze beschikking bezwaar indienen bij het college van burgemeester en wethouders. Een bezwaarschrift schorst de werking van het besluit niet. Het bezwaarschrift moet worden ondertekend en bevat tenminste naam en adres van de indiener, de dagtekening, een omschrijving van het besluit waartegen het bezwaar zich richt en de gronden van het bezwaar. </text:p>
            <text:p text:style-name="common-al">Na het indienen van een bezwaarschrift kunt u, indien - gelet op de betrokken belangen - onverwijlde spoed dat vereist, een voorlopige voorziening aanvragen bij de voorzieningenrechter van Rechtbank Oost-Brabant, sector Bestuursrecht, Postbus 90125, 5200 MA ’s-Hertogenbosch. </text:p>
            <text:p text:style-name="common-al">U kunt ook digitaal het verzoek om voorlopige voorziening indienen bij genoemde rechtbank via http://loket.rechtspraak.nl/bestuursrecht. Daarvoor moet u wel beschikken over een elektronische handtekening (DigiD). Kijk op de genoemde site voor de precieze voorwaarden.</text:p>
            <text:p text:style-name="common-al">Voor de behandeling van een voorlopige voorziening wordt griffierecht in rekening gebracht. </text:p>
            <text:p text:style-name="common-al">11 november 2015</text:p>
            <text:p text:style-name="common-al">BURGEMEESTER EN WETHOUDERS VAN HEEZE-LEENDE,</text:p>
            <text:p text:style-name="common-al">namens dezen</text:p>
            <text:p text:style-name="common-al">dhr. J.W.A. van der Heijden</text:p>
            <text:p text:style-name="last-al">Afdelingshoofd Beleid, Vergunningen en Handhaving</text:p>
            <text:p text:style-name="tussenkopvet">
            <text:span text:style-name="nadrukvet">Situatietekening </text:span>
            <text:span text:style-name="nadrukvet">behorend bij verkeersbesluit Nieuwendijk 46</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1044</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044</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044</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5</meta:user-defined>
    <meta:user-defined meta:name="DCTERMS.W3CDTF/DCTERMS.available">2015-11-18</meta:user-defined>
    <meta:user-defined meta:name="OVERHEIDop.publicationIssue">41044</meta:user-defined>
    <meta:user-defined meta:name="OVERHEIDop.StcrtID/DC.identifier">stcrt-2015-41044</meta:user-defined>
    <meta:user-defined meta:name="DCTERMS.alternative">Gemeente Heeze-Leende - Opheffen gehandicaptenparkeerplaats  - Nieuwendijk 46, Heeze</meta:user-defined>
    <meta:user-defined meta:name="OVERHEID.Organisatietype/OVERHEID.organisationType">gemeente</meta:user-defined>
    <meta:user-defined meta:name="OVERHEID.Gemeente/OVERHEID.authority">Heeze-Leende</meta:user-defined>
    <meta:user-defined meta:name="OVERHEID.Gemeente/DC.creator">Heeze-Leende</meta:user-defined>
    <meta:user-defined meta:name="OVERHEID.TaxonomieBeleidsagenda/OVERHEID.category">Verkeer | Weg</meta:user-defined>
    <meta:user-defined meta:name="OVERHEID.PostcodeHuisnummer/OVERHEIDop.postcodeHuisnummer">5591JK 44</meta:user-defined>
    <meta:user-defined meta:name="OVERHEIDop.woonplaats">Heeze</meta:user-defined>
    <meta:user-defined meta:name="OVERHEIDop.straatnaam">Nieuwendijk</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68393 376244</meta:user-defined>
    <meta:user-defined meta:name="OVERHEIDop.versieInformatie"/>
  </office:meta>
</office:document-meta>
</file>