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2004, WETERINGWEG 16 TE LUTTEL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bekend dat op grond van artikel 3.8 Wet ruimtelijke ordening het ontwerpbestemmingsplan ‘Landelijk gebied 2004, Weteringweg 16 te Luttelgeest’ ter inzage ligt. </text:p>
            <text:p text:style-name="tussenkopcur">
            <text:span text:style-name="nadrukvet">Inhoud bestemmingsplan</text:span>
          </text:p>
            <text:p text:style-name="common-al">Met dit ontwerpbestemmingsplan wordt een planologisch-juridische regeling voorgesteld voor verschillende het perceel achter Weteringweg 16 in Luttelgeest. Met het plan wordt het gebruik van het perceel ten behoeve van het opwekken van zonne-energie mogelijk gemaakt.</text:p>
            <text:p text:style-name="tussenkopcur">
            <text:span text:style-name="nadrukvet">Termijn van inzage</text:span>
          </text:p>
            <text:p text:style-name="common-al">Het ontwerpbestemmingsplan ligt ter inzage van 19 november 2015 tot en met 31 december 2015.</text:p>
            <text:p text:style-name="tussenkopcur">
            <text:span text:style-name="nadrukvet">Inzien ontwerpbestemmingsplan</text:span>
          </text:p>
            <text:p text:style-name="common-al">Het ontwerpbestemmingsplan en de bijbehorende stukken kunt u inzien:</text:p>
            <text:list text:style-name="id1-3-2-1-1-8">
              <text:list-item text:style-override="id1-3-2-1-1-8-1">
                <text:number>•</text:number>
                <text:p text:style-name="al">Op www.ruimtelijkelijkeplannen.nl. Het identificatienummer van het ontwerpbestemmingsplan is: NL.IMRO.0171.BP00556-ON01</text:p>
              </text:list-item>
              <text:list-item text:style-override="id1-3-2-1-1-8-2">
                <text:number>•</text:number>
                <text:p text:style-name="al">Op de gemeentelijke website: http://www.noordoostpolder.nl/Noordoostpolder/Wonen_en_Ruimtelijke_ordening/Ruimtelijke_plannen/Bestemmingsplannen</text:p>
              </text:list-item>
              <text:list-item text:style-override="id1-3-2-1-1-8-3">
                <text:number>•</text:number>
                <text:p text:style-name="al">Een papieren versie ligt bij het loket Woonomgeving (Harmen Visserplein 1, Emmeloord). </text:p>
              </text:list-item>
            </text:list>
            <text:p text:style-name="tussenkopcur">
            <text:span text:style-name="nadrukvet">Indienen reactie</text:span>
          </text:p>
            <text:p text:style-name="common-al">Tijdens eerder genoemde termijn van inzage kan iedereen een schriftelijke zienswijze indienen bij:</text:p>
            <text:p text:style-name="common-al">De gemeenteraad van Noordoostpolder</text:p>
            <text:p text:style-name="common-al">Ontwerpbestemmingsplan ‘Landelijk gebied 2004, Weteringweg 16 te Luttelgeest’</text:p>
            <text:p text:style-name="common-al">Postbus 155</text:p>
            <text:p text:style-name="common-al">8300 AD  Emmeloord</text:p>
            <text:p text:style-name="common-al">Een zienswijze dient minimaal voorzien te zijn van:</text:p>
            <text:list text:style-name="id1-3-2-1-1-16">
              <text:list-item text:style-override="id1-3-2-1-1-16-1">
                <text:number>•</text:number>
                <text:p text:style-name="al">uw naam, adres en onderwerp ‘Zienswijze ontwerpbestemmingsplan ‘Landelijk gebied 2004, Weteringweg 16 te Luttelgeest’;</text:p>
              </text:list-item>
              <text:list-item text:style-override="id1-3-2-1-1-16-2">
                <text:number>•</text:number>
                <text:p text:style-name="al">een motivatie waarom u het niet eens bent met het ontwerpbestemmingsplan;</text:p>
              </text:list-item>
              <text:list-item text:style-override="id1-3-2-1-1-16-3">
                <text:number>•</text:number>
                <text:p text:style-name="al">uw handtekening. </text:p>
              </text:list-item>
            </text:list>
            <text:p text:style-name="tussenkopcur">
            <text:span text:style-name="nadrukvet">Heeft u vragen?</text:span>
          </text:p>
            <text:p text:style-name="last-al">Voor meer informatie kunt u contact opnemen met de heer K.H. de Jong van het cluster Ruimtelijke Ontwikkeling op telefoonnummer (0527) 63 35 0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4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4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4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ANDELIJK GEBIED 2004, WETERINGWEG 16 TE LUTTELGEES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041</meta:user-defined>
    <meta:user-defined meta:name="OVERHEIDop.StcrtID/DC.identifier">stcrt-2015-41041</meta:user-defined>
    <meta:user-defined meta:name="OVERHEID.Gemeente/DC.creator">Noordoostpolder</meta:user-defined>
    <meta:user-defined meta:name="OVERHEID.TaxonomieBeleidsagenda/OVERHEID.category">Bestuur | Gemeenten</meta:user-defined>
    <meta:user-defined meta:name="OVERHEIDop.Ruimtelijkplan/OVERHEIDop.bekendmakingBetreffendePlan">NL.IMRO.0171.BP00556-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315RL</meta:user-defined>
    <meta:user-defined meta:name="OVERHEIDop.woonplaats">Luttelgeest</meta:user-defined>
    <meta:user-defined meta:name="OVERHEIDop.straatnaam">Wetering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7567 528809</meta:user-defined>
    <meta:user-defined meta:name="OVERHEIDop.versieInformatie"/>
  </office:meta>
</office:document-meta>
</file>