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04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het Besluit van de Minister van Buitenlandse Zaken van 5 februari 2015, nr. MINBUZA-2014.726740 tot vaststelling van beleidsregels alsmede een subsidieplafond voor subsidiëring op grond van de Subsidieregeling Ministerie van Buitenlandse Zaken 2006</text:h>
      <text:p text:style-name="ifm_p_mt.7.4mm_ifm">Per abuis is is de titel van het Besluit van de Minister van Buitenlandse Zaken van 5 februari 2015, nr. MINBUZA-2014.726740 tot vaststelling van beleidsregels alsmede een subsidieplafond voor subsidiëring op grond van de Subsidieregeling Ministerie van Buitenlandse Zaken 2006 weggevallen: (MUN 2015-2017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104-n1</text:span><text:tab/>3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104-n1</text:span><text:tab/>3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ctificatie van het Besluit van de Minister van Buitenlandse Zaken van 5 februari 2015, nr. MINBUZA-2014.726740 tot vaststelling van beleidsregels alsmede een subsidieplafond voor subsidiëring op grond van de Subsidieregeling Ministerie van Buitenlandse Zaken 2006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Buitenlandse Zak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104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18-01-01</meta:user-defined>
    <meta:user-defined meta:name="OVERHEID.Ministerie/DCTERMS.publisher">Ministerie van Binnenlandse Zaken</meta:user-defined>
    <dc:language>nl</dc:language>
    <meta:user-defined meta:name="OVERHEIDop.publicationIssue">410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DC.source">artikelen 6 en 7 van het Subsidiebesluit Ministerie van Buitenlandse Zaken artikelen 9.3 en 9.4 van de Subsidieregeling Ministerie van Buitenlandse Zaken 20062</meta:user-defined>
    <meta:user-defined meta:name="DC.title">Rectificatie van het Besluit van de Minister van Buitenlandse Zaken van 5 februari 2015, nr. MINBUZA-2014.726740 tot vaststelling van beleidsregels alsmede een subsidieplafond voor subsidiëring op grond van de Subsidieregeling Ministerie van Buitenlandse Zaken 2006</meta:user-defined>
    <meta:user-defined meta:name="DCTERMS.alternative"/>
    <meta:user-defined meta:name="OVERHEIDop.versienummer">n1</meta:user-defined>
    <meta:user-defined meta:name="DCTERMS.W3CDTF/DCTERMS.available">2015-03-03</meta:user-defined>
    <meta:user-defined meta:name="OVERHEIDop.Ruimtelijkplan/OVERHEIDop.bekendmakingBetreffendePlan"/>
  </office:meta>
</office:document-meta>
</file>