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uitgebreide procedure voor het project: Woning Wittendijkweg 4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zij voor de volgende aanvraag, welke in strijd is met het ter plaatse geldende bestemmingsplan, een omgevingsvergunning hebben verleend met de uitgebreide procedure en met toepassing van de buitenplanse afwijking als bedoeld in artikel 2.12 eerste lid sub a onder 3° Wabo: </text:p>
            <text:p text:style-name="common-al">•Venlo, Wittendijkweg 4 (sectie H 8389), het realiseren van een woning (658868)</text:p>
            <text:p text:style-name="tussenkopcur">
            <text:span text:style-name="nadrukvet">Inzage </text:span>
          </text:p>
            <text:p text:style-name="common-al">De aanvraag, de omgevingsvergunning en de overige bijbehorende stukken liggen voor eenieder ter inzage  gedurende zes weken met ingang van donderdag 19 november 2015 tot en met woensdag 30 december 2015  op werkdagen van 08.00 uur tot 17.00 uur en op donderdag van 08.00 tot 20.00 uur in de Stadswinkel, Prinsessesingel 30 te Venlo. U dient zich te melden bij de receptie/centrale balie. </text:p>
            <text:p text:style-name="common-al">De bekendmaking vindt plaats in de Staatscourant en op de gemeentelijke website  www.venlo.nl/bekendmakingen. </text:p>
            <text:p text:style-name="common-al">De digitale versie is in te zien via de gemeentelijke website www.venlo.nl/plannen-ter-inzage  (dit geldt niet voor tekeningen) en via de landelijke website www.ruimtelijkeplannen.nl onder nummer:</text:p>
            <text:p text:style-name="common-al">NL.IMRO.0983.OV201514WITTDKWEG4-VA01.</text:p>
            <text:p text:style-name="tussenkopcur">
            <text:span text:style-name="nadrukvet">Beroepsclausule</text:span>
          </text:p>
            <text:p text:style-name="common-al">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ussenkopcur">
            <text:span text:style-name="nadrukvet">B</text:span>
            <text:span text:style-name="nadrukvet">eschikking hogere grenswaarden Wet geluidhinder</text:span>
          </text:p>
            <text:p text:style-name="common-al">Burgemeester en wethouders hebben besloten hogere grenswaarden vast te stellen voor de realisatie van een woning op het adres Wittendijkweg 4 te Venlo als bedoeld in artikel 83 Wet geluidhinder. </text:p>
            <text:p text:style-name="common-al">De beschikking hogere grenswaarden ligt tezamen met de verleende omgevingsvergunning eveneens vanaf donderdag 19 november 2015 tot en met woensdag 30 december 2015 ter inzage in de Stadswinkel Venlo, Prinsessensingel 30 te Venlo. De bekendmaking vindt plaats op de gemeentelijke website www.venlo.nl/bekendmakingen<text:span text:style-name="nadrukondlijn">.</text:span></text:p>
            <text:p text:style-name="common-al">De digitale versie is in te zien via de gemeentelijke website <text:span text:style-name="nadrukondlijn">www.venlo.nl/plannen-ter-inzage</text:span>. De stukken kunnen hier als pdf-bestand worden gedownload..</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text:p>
            <text:p text:style-name="last-al">Beroep kan worden ingesteld bij de Afdeling Bestuursrechtspraak van de Raad van State, Postbus 20019, 2500 EA Den Haag of via <text:span text:style-name="nadrukondlijn">https://digitaalloket.raadvanstate.nl</text:span>. Het instellen van beroep schort de werking van het besluit niet op. De vastgestelde hogere grenswaarde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3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3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3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mgevingsvergunning uitgebreide procedure voor het project: Woning Wittendijkweg 4 Venlo</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035</meta:user-defined>
    <meta:user-defined meta:name="OVERHEIDop.StcrtID/DC.identifier">stcrt-2015-41035</meta:user-defined>
    <meta:user-defined meta:name="OVERHEID.Gemeente/DC.creator">Venlo</meta:user-defined>
    <meta:user-defined meta:name="OVERHEID.TaxonomieBeleidsagenda/OVERHEID.category">Ruimte en infrastructuur | Ruimtelijke ordening</meta:user-defined>
    <meta:user-defined meta:name="OVERHEIDop.Ruimtelijkplan/OVERHEIDop.bekendmakingBetreffendePlan">NL.IMRO.0983.OV201514WITTDKWEG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