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2004, URKERWEG 34 TE TOLLEBEEK’ EN BESLUIT ‘HOGERE WAARDEWET GELUIDSHINDER URKERWEG 34, TOLLE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akt op grond van artikel 3.8 Wet ruimtelijke ordening bekend, dat:</text:p>
            <text:list text:style-name="id1-3-2-1-1-2">
              <text:list-item text:style-override="id1-3-2-1-1-2-1">
                <text:number>•</text:number>
                <text:p text:style-name="al">de gemeenteraad in zijn vergadering van 9 november 2015 het bestemmingsplan 'Landelijk gebied 2004, Urkerweg 34 te Tollebeek' heeft vastgesteld;</text:p>
              </text:list-item>
              <text:list-item text:style-override="id1-3-2-1-1-2-2">
                <text:number>•</text:number>
                <text:p text:style-name="al">het college van burgemeester en wethouder in haar vergadering van 29 september 2015 het besluit ‘Hogere waarde Wet geluidhinder Urkerweg 34, Tollebeek’ heeft vastgesteld.</text:p>
              </text:list-item>
            </text:list>
            <text:p text:style-name="tussenkopcur">
            <text:span text:style-name="nadrukvet">Inhoud bestemmingsplan</text:span>
          </text:p>
            <text:p text:style-name="common-al">Het bestemmingsplan 'Landelijk gebied 2004, Urkerweg 34 te Tollebeek' voorziet in de juridisch-planologische regeling voor het omzetten van de bestemming ‘Wonen’ naar de bestemming ‘Maatschappelijk – Zorgboerderij’. Het initiatief ziet op het realiseren van tien woon-zorgplaatsen voor dementerenden en op termijn acht plaatsen voor noodopvang. Hiervoor wordt circa 360 m² aan de bestaande bebouwing toegevoegd. Het is nog niet bekend waar de uitbreiding exact plaatsvindt. Tegen het bestemmingsplan zijn geen zienswijzen ingediend. Het bestemmingsplan is ten opzichte van het ontwerp ongewijzigd vastgesteld.</text:p>
            <text:p text:style-name="tussenkopcur">
            <text:span text:style-name="nadrukvet">Besluit hogere waarde</text:span>
          </text:p>
            <text:p text:style-name="common-al">Binnen het plangebied worden geluidsgevoelige functies mogelijk gemaakt. Uit akoestisch onderzoek blijkt dat de geluidsbelasting boven de voorkeurswaarde van 48 dB zal uitkomen. Hierom hebben burgemeester en wethouders met toepassing van artikel 110c van de Wet geluidhinder een hogere grenswaarde vastgesteld.</text:p>
            <text:p text:style-name="tussenkopcur">
            <text:span text:style-name="nadrukvet">Termijn van inzage</text:span>
          </text:p>
            <text:p text:style-name="common-al">Het bestemmingsplan en het vaststellingsbesluit en het besluit hogere waarde liggen van 19 november 2015 tot 31 december 2015 ter inzage.</text:p>
            <text:p text:style-name="tussenkopcur">
            <text:span text:style-name="nadrukvet">Inzien </text:span>
            <text:span text:style-name="nadrukvet">bestemmingsplan</text:span>
            <text:span text:style-name="nadrukvet"> en besluit hogere waarde</text:span>
          </text:p>
            <text:p text:style-name="common-al">Het ontwerpbestemmingsplan en de bijbehorende stukken kunt u inzien:</text:p>
            <text:list text:style-name="id1-3-2-1-1-11">
              <text:list-item text:style-override="id1-3-2-1-1-11-1">
                <text:number>•</text:number>
                <text:p text:style-name="al">Op www.ruimtelijkelijkeplannen.nl. Het identificatienummer van het bestemmingsplan is: NL.IMRO.0171.BP00552-VS01</text:p>
              </text:list-item>
              <text:list-item text:style-override="id1-3-2-1-1-11-2">
                <text:number>•</text:number>
                <text:p text:style-name="al">Op de gemeentelijke website: <text:span text:style-name="nadrukondlijn">http://www.noordoostpolder.nl/Noordoostpolder/Wonen_en_Ruimtelijke_ordening/Ruimtelijke_plannen/Bestemmingsplannen</text:span></text:p>
              </text:list-item>
              <text:list-item text:style-override="id1-3-2-1-1-11-3">
                <text:number>•</text:number>
                <text:p text:style-name="al">Een papieren versie ligt bij het loket Woonomgeving (Harmen Visserplein 1, Emmeloord). </text:p>
              </text:list-item>
            </text:list>
            <text:p text:style-name="tussenkopcur">
            <text:span text:style-name="nadrukvet">Beroep</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p text:style-name="tussenkopcur">
            <text:span text:style-name="nadrukvet">Verzoek om voorlopige voorziening</text:span>
          </text:p>
            <text:p text:style-name="common-al">Het indienen van een beroepschrift schort de werking van het bestemmingsplan niet op.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tussenkopcur">
            <text:span text:style-name="nadrukvet">Inwerkingtreding</text:span>
          </text:p>
            <text:p text:style-name="common-al">Het bestemmingsplan treedt in werking na afloop van de beroepstermijn, tenzij binnen deze termijn naast een beroepsschrift eveneens een verzoek om voorlopige voorziening is ingediend.</text:p>
            <text:p text:style-name="tussenkopcur">
            <text:span text:style-name="nadrukvet">Heeft u vragen?</text:span>
          </text:p>
            <text:p text:style-name="last-al">Voor nadere informatie over deze publicatie kunt u contact opnemen de heer K.H. de Jong van het cluster Ruimtelijke Ontwikkeling, (0527) 63 35 0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3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3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3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ANDELIJK GEBIED 2004, URKERWEG 34 TE TOLLEBEEK’ EN BESLUIT ‘HOGERE WAARDEWET GELUIDSHINDER URKERWEG 34, TOLLEBEEK’</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034</meta:user-defined>
    <meta:user-defined meta:name="OVERHEIDop.StcrtID/DC.identifier">stcrt-2015-41034</meta:user-defined>
    <meta:user-defined meta:name="OVERHEID.Gemeente/DC.creator">Noordoostpolder</meta:user-defined>
    <meta:user-defined meta:name="OVERHEID.TaxonomieBeleidsagenda/OVERHEID.category">Bestuur | Gemeenten</meta:user-defined>
    <meta:user-defined meta:name="OVERHEIDop.Ruimtelijkplan/OVERHEIDop.bekendmakingBetreffendePlan">NL.IMRO.0171.BP00552-VS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309</meta:user-defined>
    <meta:user-defined meta:name="OVERHEIDop.woonplaats">Tollebeek</meta:user-defined>
    <meta:user-defined meta:name="OVERHEIDop.straatnaam">Urke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5516 521599</meta:user-defined>
    <meta:user-defined meta:name="OVERHEIDop.versieInformatie"/>
  </office:meta>
</office:document-meta>
</file>