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november 2015, 855813-143107-VGP, houdende wijziging van de Regeling heroinebehandeling in verband met aanpassing van de specifieke uitkeringen heroinebehandeling voor 2016</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fm">Artikel 2, eerste lid, komt te luiden:</text:p>
      <text:section text:style-name="ifm_sect_mleft.5.1mm_ifm" text:name="d15e53">
        <text:p text:style-name="ifm_p_mt.3.7mm_indent.-7mm_mleft.7mm_ifm">1.<text:tab/>De Minister kan ten behoeve van het jaar 2016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text:span></text:p>
                <text:p text:style-name="text.cell.7.left"><text:span text:style-name="ifm_span_font.bold_color.ffffff_ifm">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16</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 2.328.000</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592.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592.0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 1.230.0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1.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1.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592.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 968.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769.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1.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694.0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1.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 536.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 2.049.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1.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 905.000</text:p>
            </table:table-cell>
          </table:table-row>
        </table:table>
      </text:section>
      <text:h text:style-name="ifm_p_font.bold_mt.5.08mm_page.keep-with-next_ifm" text:outline-level="2">ARTIKEL<text:s/>II<text:s/></text:h>
      <text:p text:style-name="ifm_p_mt.4.23mm_ifm">Deze regeling treedt in werking op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De bedragen voor 2016 zijn aangepast in verband met de ontwikkeling van het prijspeil en de arbeidsvoorwaarden (OVA 2015). Bovendien is op grond van een meerjarig bezettingsoverzicht voor sommige gemeenten het maximum aantal behandelplaatsen gewijzigd ten opzichte van het aantal behandelplaatsen in 2015. De daarop gebaseerde specifieke uitkering voor 2016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32</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32</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2 november 2015, 855813-143107-VGP, houdende wijziging van de Regeling heroinebehandeling in verband met aanpassing van de specifieke uitkeringen heroinebehandeling voor 2016</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1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Regeling van de Minister van Volksgezondheid, Welzijn en Sport van 12 november 2015, 855813-143107-VGP, houdende wijziging van de Regeling heroinebehandeling in verband met aanpassing van de specifieke uitkeringen heroinebehandeling voor 2016</meta:user-defined>
    <meta:user-defined meta:name="DCTERMS.W3CDTF/DCTERMS.available">2015-11-20</meta:user-defined>
  </office:meta>
</office:document-meta>
</file>