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parkeerverbodzone–Morgen in Geerpark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2</text:p>
            <text:p text:style-name="considerans.al">Zaaknummer: 452342</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Uit het oogpunt van het verzekeren van de veiligheid op de weg, het voorkomen of beperken van door het verkeer veroorzaakte overlast en het beschermen van de weggebruikers en passagiers, het gewenst is  om in de nieuwbouwwijk Morgen (onderdeel Geerpark) een parkeerverbodzone in te stellen.</text:p>
            <text:p text:style-name="tussenkopvet">
            <text:span text:style-name="nadrukvet">Motivatie:</text:span>
          </text:p>
            <text:p text:style-name="considerans.al">Binnen de nieuwbouwwijk Morgen in het Geerpark te Vlijmen zijn op basis van de aanwezige woningen diverse parkeervakken aangebracht. Om de toegankelijkheid  van de wegn in Morgen te garanderen (en het ruimtelijke groene karakter van de wijk te waarborgen) is het wenselijk dat er uitsluitend in de parkeervakken wordt geparkeerd. Om deze reden wordt er op alle wegen binnen deze wijk (Waterspin, Loopkever, Lieveheersbeestje, Duizendpoot en Hooiwagen) een parkeerverbodzone ingesteld. Dit wordt aangegeven door bij de entree van de wijk ter hoogte van de Wolput, verkeersborden met parkeerverbodzone (en einde parkeerverbodzone) te plaatsen.</text:p>
            <text:p text:style-name="tussenkopvet">
            <text:span text:style-name="nadrukvet">Belangenafweging:</text:span>
          </text:p>
            <text:p text:style-name="considerans.al">Het belang van de weggebruikers en omwonenden is afgewogen tegen het algemene belang van het waarborgen van de verkeersveiligheid.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verkeers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E01 (zone), begin en einde parkeerverbodzone van bijlage I van het Reglement Verkeersregels en Verkeerstekens1990 (RVV1990) in het Lieveheersbeestje ter hoogte van de Wolput in Vlijmen, in woonwijk Morgen een parkeerverbodzone te regelen conform bijgevoegde tekening (VB2015-22 bijlage). </text:p>
            <text:p text:style-name="common-al">Vlijmen, 10 november 2015</text:p>
            <text:p text:style-name="common-al">namens het college van Heusden,</text:p>
            <text:p text:style-name="common-al">Team Ontwerpbureau Openbare Ruimte,</text:p>
            <text:p text:style-name="last-al">Hans Romp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2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2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2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parkeerverbodzone–Morgen in Geerpark Vlijm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025</meta:user-defined>
    <meta:user-defined meta:name="OVERHEIDop.StcrtID/DC.identifier">stcrt-2015-41025</meta:user-defined>
    <meta:user-defined meta:name="DCTERMS.alternative">Gemeente Heusden - parkeerverbodzone - Morgen Geerpark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1GJ 6</meta:user-defined>
    <meta:user-defined meta:name="OVERHEIDop.woonplaats">Vlijmen</meta:user-defined>
    <meta:user-defined meta:name="OVERHEIDop.straatnaam">Loopke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5-22</meta:user-defined>
    <meta:user-defined meta:name="DCTERMS.abstract">parkeerverbodzone Morgen Geerpark Vlijm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713</meta:user-defined>
    <meta:user-defined meta:name="OVERHEID.EPSG28992/DC.spatial">142237 411955</meta:user-defined>
    <meta:user-defined meta:name="OVERHEIDop.versieInformatie"/>
  </office:meta>
</office:document-meta>
</file>