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vrijstaande woning en bijbehorende voorzieningen in gemeent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text:span>
            <text:span text:style-name="nadrukvet">omgevingsvergunning voor het </text:span>
            <text:span text:style-name="nadrukvet">bouwen van een vrijstaande woning</text:span>
            <text:span text:style-name="nadrukvet"> en bijbehorende voorzieningen</text:span>
            <text:span text:style-name="nadrukvet"> op de locatie Noordbuurtseweg 38 (achter Keer-weer 1 en 3) in </text:span>
            <text:span text:style-name="nadrukvet">Zoeterwoude</text:span>
          </text:p>
            <text:p text:style-name="common-al">Burgemeester en wethouders van Zoeterwoude maken bekend dat zij in het kader van de Wet algemene bepalingen omgevingsrecht voornemens zijn een omgevingsvergunning te verlenen voor het bouwen van een vrijstaande woning en bijbehorende voorzieningen op de locatie Noordbuurtseweg 38 (achter Keer-weer 1 en 3) in Zoeterwoude. De omgevingsvergunning betreft de 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De aanvraag, de ontwerpbeschikking en de bijbehorende stukken liggen met ingang van 19 november 2015 gedurende zes weken (t/m 30 december 2015) ter inzage bij het Omgevingsloket in het gemeentehuis (geopend: maandag t/m vrijdag van 9:00u tot 12:00u, dinsdag op afspraak tevens van 16:00u tot 19:00u).</text:p>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L. Maliepaard, telefoonnummer: 071 - 580 63 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0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0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0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vrijstaande woning en bijbehorende voorzieningen in gemeente Zoeterwoud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06</meta:user-defined>
    <meta:user-defined meta:name="OVERHEIDop.StcrtID/DC.identifier">stcrt-2015-41006</meta:user-defined>
    <meta:user-defined meta:name="OVERHEID.Gemeente/DC.creator">Zoeterwoude</meta:user-defined>
    <meta:user-defined meta:name="OVERHEID.TaxonomieBeleidsagenda/OVERHEID.category">Ruimte en infrastructuur | Ruimtelijke ordening</meta:user-defined>
    <meta:user-defined meta:name="OVERHEIDop.referentienummer">OGV-2015-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81EV 40c</meta:user-defined>
    <meta:user-defined meta:name="OVERHEIDop.woonplaats">Zoeterwoude</meta:user-defined>
    <meta:user-defined meta:name="OVERHEIDop.straatnaam">Noordbuurt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4074 460353</meta:user-defined>
    <meta:user-defined meta:name="OVERHEIDop.versieInformatie"/>
  </office:meta>
</office:document-meta>
</file>