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sluis/Verkeersbesluit parkeergelegenheid alleen voor opladen elektrische voertuigen Bruinvisch/UIT-15-24476/Z-12-05238</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ondlijn">VERKEERSBESLUIT</text:span>
            </text:span>
          </text:p>
            <text:p text:style-name="considerans.al">Burgemeester en wethouders van de gemeente Maassluis;</text:p>
            <text:p text:style-name="considerans.al">conform artikel 18 eerste lid onder d van de Wegenverkeerswet 1994, bevoegd verkeersbesluiten te nemen;</text:p>
            <text:p text:style-name="tussenkopondlijn">
            <text:span text:style-name="nadrukondlijn">o</text:span>
            <text:span text:style-name="nadrukondlijn">verwegende</text:span>
            <text:span text:style-name="nadrukondlijn">:</text:span>
          </text:p>
            <text:p text:style-name="considerans.al">dat Maassluis toegankelijk wordt gemaakt voor elektrische voertuigen;</text:p>
            <text:p text:style-name="considerans.al">dat hiervoor op dit moment particuliere aanvragen voor een oplaadpaal in de openbare ruimte kunnen worden gedaan, conform de Beleidsregels oplaadinfrastructuur Maassluis 2014;</text:p>
            <text:p text:style-name="considerans.al">dat dan ook met het oog op de bruikbaarheid van de weg en het bevorderen van een doelmatig of zuinig energiegebruik de parkeerplaatsen enkel gebruikt dienen te gaan worden ten behoeve van het opladen van elektrische voertuigen; </text:p>
            <text:p text:style-name="considerans.al">dat de Bruinvisch in beheer is bij de gemeente;</text:p>
            <text:p text:style-name="considerans.al">dat overleg met de wijkpolitie Maassluis van de politieregio Rotterdam Rijnmond als bedoeld in artikel 24 van het Besluit Administratieve Bepalingen inzake het Wegverkeer heeft plaatsgevonden;</text:p>
            <text:p text:style-name="considerans.al">dat gelet op artikel 12 van het Besluit Administratieve Bepalingen inzake het Wegverkeer het plaatsen van een verkeersbord E4 van bijlage I van het Reglement Verkeersregels en Verkeerstekens 1990 met onderbord met daarop vermeld het doel waarmee het parkeren dient te geschieden, moet geschieden krachtens een verkeersbeslui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het verkeersbord E4 van bijlage I van het Reglement Verkeersregels en Verkeerstekens 1990 met onderbord ‘alleen voor opladen elektrische voertuigen’ het parkeren, vooralsnog voor één parkeerplaats bij de oplaadpaal in de Bruinvisch (zie tekening 1564 locatie), anders dan op het onderbord staat vermeld, te verbieden;</text:p>
              </text:list-item>
              <text:list-item text:style-override="id1-3-2-2-1-1-2">
                <text:number>2.</text:number>
                <text:p text:style-name="al">dit besluit te publiceren op de in de gemeente gebruikelijke wijze, alsmede in de Staatscourant.</text:p>
              </text:list-item>
            </text:list>
            <text:p text:style-name="common-al">Binnen 6 weken na de dag waarop dit besluit is bekend gemaakt, bestaat voor belanghebbenden de mogelijkheid tot het maken van eventuele bezwaren bij het college van burgemeester en wethouders.</text:p>
            <text:p text:style-name="common-al">Publicatiedatum: 16 november 2015</text:p>
            <text:p text:style-name="common-al">Maassluis, 12 november 2015 </text:p>
            <text:p text:style-name="common-al">Burgemeester en wethouders van Maassluis,</text:p>
            <text:p text:style-name="common-al">Namens dezen, </text:p>
            <text:p text:style-name="last-al">Het hoofd van Ruimtelijke Ordening Verkeer en Milieu,</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003</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003</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003</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aassluis/Verkeersbesluit parkeergelegenheid alleen voor opladen elektrische voertuigen Bruinvisch/UIT-15-24476/Z-12-05238</meta:user-defined>
    <meta:user-defined meta:name="OVERHEIDop.doctype">Officiële Publicaties, versie 1.1</meta:user-defined>
    <meta:user-defined meta:name="DCTERMS.W3CDTF/OVERHEIDop.jaargang">2015</meta:user-defined>
    <meta:user-defined meta:name="DCTERMS.W3CDTF/DCTERMS.available">2015-11-16</meta:user-defined>
    <meta:user-defined meta:name="OVERHEIDop.publicationIssue">41003</meta:user-defined>
    <meta:user-defined meta:name="OVERHEIDop.StcrtID/DC.identifier">stcrt-2015-41003</meta:user-defined>
    <meta:user-defined meta:name="DCTERMS.alternative">Gemeente Maassluis - Parkeergelegenheid alleen voor opladen elektrische voertuigen - Bruinvisch</meta:user-defined>
    <meta:user-defined meta:name="OVERHEID.Organisatietype/OVERHEID.organisationType">gemeente</meta:user-defined>
    <meta:user-defined meta:name="OVERHEID.Gemeente/OVERHEID.authority">Maassluis</meta:user-defined>
    <meta:user-defined meta:name="OVERHEID.Gemeente/DC.creator">Maassluis</meta:user-defined>
    <meta:user-defined meta:name="OVERHEID.TaxonomieBeleidsagenda/OVERHEID.category">Verkeer | Weg</meta:user-defined>
    <meta:user-defined meta:name="OVERHEID.PostcodeHuisnummer/OVERHEIDop.postcodeHuisnummer">3144DJ 14</meta:user-defined>
    <meta:user-defined meta:name="OVERHEIDop.woonplaats">Maassluis</meta:user-defined>
    <meta:user-defined meta:name="OVERHEIDop.straatnaam">Bruinvisch</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9697</meta:user-defined>
    <meta:user-defined meta:name="OVERHEID.EPSG28992/DC.spatial">76002 437763</meta:user-defined>
    <meta:user-defined meta:name="OVERHEIDop.versieInformatie"/>
  </office:meta>
</office:document-meta>
</file>