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de maximale vliegerhoogte voor het vliegerfeest Gemert</text:h>
      <text:p text:style-name="ifm_p_font.italic_mt.7.4mm_ifm">Datum: 9 februari 2015</text:p>
      <text:p text:style-name="ifm_p_font.italic_ifm">Nummer: ILT-2015/11141</text:p>
      <text:p text:style-name="ifm_p_mt.3.7mm_ifm">DE STAATSSECRETARIS VAN INFRASTRUCTUUR EN MILIEU,</text:p>
      <text:p text:style-name="ifm_p_mt.3.7mm_ifm">Handelende in overeenstemming met de Minister van Defensie;</text:p>
      <text:p text:style-name="ifm_p_mt.3.7mm_ifm">Gelezen de e-mail van het bestuur van de vliegervereniging Free Fun Flyers (FFF) van 19 januari 2015, contactpersoon: de heer J. Bulsink, 7004 AT Doetinchem, tel.: 06 11200141, e-mail: fffbestuur@hotmail.com;</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evenement van de vliegervereniging Free Fun Flyers met kabelvliegers op een weiland aan de Serisweg/Koksedijk 25 te Gemert wordt ontheffing verleend van het verbod om een kabelvlieger te gebruiken boven de in artikel 2, onderdeel a, van de Regeling kabelvliegers en kleine ballons voorgeschreven maximumhoogte van 100 meter onder de volgende voorschriften en beperkingen:</text:p>
      <text:p text:style-name="ifm_p_indent.-7mm_mleft.7mm_ifm">a.<text:tab/>de vliegers mogen in afwijking van artikel 2, onderdeel a, van de Regeling kabelvliegers en kleine ballons worden opgelaten tot een hoogte van maximaal 300 meter (984 voet) boven de grond of zoveel lager dat onder de laagste bewolking, inclusief flarden, wordt gebleven;</text:p>
      <text:p text:style-name="ifm_p_indent.-7mm_mleft.7mm_ifm">b.<text:tab/>deze ontheffing geldt voor het gebied begrensd door een cirkel met een straal van 1.852 meter (1 nautische mijl) rondom de positie 51°34’30”N en 005°39’30”E;</text:p>
      <text:p text:style-name="ifm_p_indent.-7mm_mleft.7mm_ifm">c.<text:tab/>de vliegers mogen worden opgelaten gedurende de volgende tijdblokken:</text:p>
      <text:p text:style-name="ifm_p_indent.-9mm_mleft.16mm_ifm">1°.<text:tab/>op vrijdag 29 mei 2015 van 12.00 uur tot 23.29 uur plaatselijke tijd;</text:p>
      <text:p text:style-name="ifm_p_indent.-9mm_mleft.16mm_ifm">2°.<text:tab/>zaterdag 30 mei 2015 van 07.00 uur tot 23.59 uur plaatselijke tijd;</text:p>
      <text:p text:style-name="ifm_p_indent.-9mm_mleft.16mm_ifm">3°.<text:tab/>zondag 31 mei 2015 van 07.00 uur tot 17.00 uur plaatselijke tijd;</text:p>
      <text:p text:style-name="ifm_p_indent.-9mm_mleft.16mm_ifm">4°.<text:tab/>vrijdag 7 augustus 2015 van 12.00 uur tot 23.29 uur plaatselijke tijd;</text:p>
      <text:p text:style-name="ifm_p_indent.-9mm_mleft.16mm_ifm">5°.<text:tab/>zaterdag 8 augustus 2015 van 07.00 uur tot 23.59 uur plaatselijke tijd;</text:p>
      <text:p text:style-name="ifm_p_indent.-9mm_mleft.16mm_ifm">6°.<text:tab/>zondag 9 augustus 2015 van 07.00 uur tot 17.00 uur plaatselijke tijd;</text:p>
      <text:p text:style-name="ifm_p_indent.-7mm_mleft.7mm_ifm">d.<text:tab/>de vliegers mogen alleen hoger dan 100 meter boven de grond of het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vliegers mogen niet hoger dan 150 meter boven de grond of het water worden opgelaten tijdens de openstellingsuren van de vliegbasis;</text:p>
      <text:p text:style-name="ifm_p_indent.-7mm_mleft.7mm_ifm">g.<text:tab/>de organisatie van het vliegerfeest neemt ten minste 30 minuten vóór het oplaten van de vliegers en direct ná het neerhalen ervan contact op met de Supervisor van AOCS NM (tel. 0577 458700) en blijft tijdens de uren dat het gebied actief is telefonisch bereikbaar voor de Supervisor via een door de organisatie bekend te maken telefoonnummer;</text:p>
      <text:p text:style-name="ifm_p_indent.-7mm_mleft.7mm_ifm">h.<text:tab/>een half uur vóór de aanvang van het kabelvliegeren wordt telefonisch contact opgenomen met het hoofd van de luchtverkeersleiding van de vliegbasis Volkel (tel. 0413 276198 of b.g.g. 0413 278001); aan de voorwaarden door hem gesteld, wordt strikt de hand gehouden; het einde van het kabelvliegeren, dan wel het niet-doorgaan van het vliegerfeest, wordt eveneens aan de bovengenoemde persoon gemeld;</text:p>
      <text:p text:style-name="ifm_p_indent.-7mm_mleft.7mm_ifm">i.<text:tab/>gedurende het gehele vliegerevenement is vliegervereniging Free Fun Flyers voortdurend telefonisch bereikbaar op 06 10874928 of 06 20477208 en wanneer dat door de betrokken luchtverkeersleidingsdienst is te kennen gegeven, zorgt de organisator ervoor dat de kabelvliegers binnen 15 minuten ingehaald zijn naar een door de luchtverkeersleidingsdienst aangegeven hoogte; de organisator meldt het gereed zijn van het binnenhalen direct terug aan de betrokken luchtverkeersleidingsdienst;</text:p>
      <text:p text:style-name="ifm_p_indent.-7mm_mleft.7mm_ifm">j.<text:tab/>aanwijzingen van de Landelijke Eenheid, AOCS NM LVL of Inspectie Leefomgeving en Transport, al dan niet gegeven via de onder g genoemde Supervisor, in het kader van de veiligheid van het luchtverkeer, worden nagekomen;</text:p>
      <text:p text:style-name="ifm_p_indent.-7mm_mleft.7mm_ifm">k.<text:tab/>de activiteit wordt bekendgemaakt via een NOTAM, uit te geven door AOCS NM.</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29 mei 2015 en vervalt met ingang van 10 augustus 2015, tenzij deze voortijdig wordt ingetrokken.</text:p>
      <text:p text:style-name="ifm_p_font.italic_mt.3.7mm_ifm">DE STAATSSECRETARIS VAN INFRASTRUCTUUR EN MILIEU,<text:line-break/>namens deze,<text:line-break/>DE SENIOR INSPECTEUR ILT/VERGUNNINGVERLENING,<text:line-break/>A.E.<text:s/>Schurink-v.d. Klugt</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0</text:span><text:tab/>1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0</text:span><text:tab/>1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de maximale vliegerhoogte voor het vliegerfeest Gemer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de maximale vliegerhoogte voor het vliegerfeest Gemert</meta:user-defined>
    <meta:user-defined meta:name="DCTERMS.W3CDTF/DCTERMS.available">2015-02-16</meta:user-defined>
  </office:meta>
</office:document-meta>
</file>