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weede Industri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rimmelen maakt bekend, dat met ingang van vrijdag 20 november 2015 gedurende zes weken, dus tot en met donderdag 31 december 2015, voor een ieder ter inzage ligt het ontwerpbestemmingsplan “Tweede industrieweg” in Made.</text:p>
            <text:p text:style-name="common-al"/>
            <text:p text:style-name="common-al">Het bestemmingsplan Tweede Industrieweg heeft betrekking op het saneren van alle bebouwing aan de noordzijde van deze straat en het realiseren van nieuwe bedrijfsbebouwing en twee bedrijfswoningen.  </text:p>
            <text:p text:style-name="common-al"/>
            <text:p text:style-name="common-al">Het ontwerpbestemmingsplan met bijbehorende stukken ligt vanaf 20 oktober 2015 gedurende 6 weken tijdens de openingstijden van maandag t/m vrijdag van 09.00 tot 12.30 uur en op donderdag van 18.00 tot 20.00 uur ter inzage in de hal van het gemeentehuis, Park 1 in Made.</text:p>
            <text:p text:style-name="common-al">Het ontwerpbestemmingsplan is ook te raadplegen via <text:a xlink:href="http://www.ruimtelijkeplannen.nl/" xlink:type="simple">www.ruimtelijkeplannen.nl</text:a> onder nummer NL.IMRO.1719.1bp15tweedeindustr-on01 . </text:p>
            <text:p text:style-name="common-al">Tot en met 31 december 2015 kan eenieder mondeling of schriftelijk zienswijzen naar voren brengen ten aanzien van het ontwerpbestemmingsplan.</text:p>
            <text:p text:style-name="common-al"/>
            <text:p text:style-name="common-al">Schriftelijke zienswijzen kunnen worden ingediend bij de gemeenteraad van Drimmelen, Postbus 19, 4920 AA Made. Voor mondelinge zienswijzen kunt u contact opnemen met de behandelend ambtenaar (de heer G.P.M. van Tiel), van maandag tot en met donderdag </text:p>
            <text:p text:style-name="common-al">telefonisch te bereiken onder nummer 140162.</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19 november 2015]</text:span>
          </text:p>
          </text:section>
          <text:section text:name="ondertekening_id1-3-2-2-2">
            <text:p><text:span text:style-name="functie">[drs. C. Smits     drs. G.L.C.M. de Kok</text:span></text:p>
            <text:p><text:span text:style-name="functie">secretaris                                         burgemeester</text:span></text:p>
            <text:p><text:span text:style-name="functi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98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98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98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Industrieweg]</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0986</meta:user-defined>
    <meta:user-defined meta:name="OVERHEIDop.StcrtID/DC.identifier">stcrt-2015-40986</meta:user-defined>
    <meta:user-defined meta:name="OVERHEID.Gemeente/DC.creator">Drimmelen</meta:user-defined>
    <meta:user-defined meta:name="OVERHEID.TaxonomieBeleidsagenda/OVERHEID.category">Ruimte en infrastructuur | Ruimtelijke ordening</meta:user-defined>
    <meta:user-defined meta:name="OVERHEIDop.Ruimtelijkplan/OVERHEIDop.bekendmakingBetreffendePlan">NL.IMRO.1719.1bp15tweedeindustr-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rimmelen</meta:user-defined>
    <meta:user-defined meta:name="OVERHEIDop.versieInformatie"/>
  </office:meta>
</office:document-meta>
</file>