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8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Wbr-vergunning Fastned B.V. inzake oplaadstation verzorgingsplaats Eigenblok, Rijkswaterstaat</text:h>
      <text:h text:style-name="ifm_p_font.bold_mt.7.4mm_page.keep-with-next_ifm" text:outline-level="4">Bekendmaking</text:h>
      <text:h text:style-name="ifm_p_font.bold-italic_mt.5.08mm_page.keep-with-next_ifm" text:outline-level="5">Wet beheer rijkswaterstaatswerken</text:h>
      <text:p text:style-name="ifm_p_mt.4.23mm_ifm">De Minister van Infrastructuur en Milieu geeft, overeenkomstig het bepaalde in afdeling 3.4 van de Algemene wet bestuursrecht, kennis van het besluit om, op grond van de Wet beheer rijkswaterstaatswerken (Wbr), vergunning te verlenen aan Fastned B.V., James Wattstraat 77-79, 1097 DL Amsterdam. De Wbr-vergunning betreft het realiseren en exploiteren van een oplaadstation voor elektrische motorvoertuigen op verzorgingsplaats Eigenblok langs de rijksweg A15 ter hoogte van km 112,3 links in de gemeente Geldermalsen.</text:p>
      <text:h text:style-name="ifm_p_font.italic_mt.5.08mm_page.keep-with-next_ifm" text:outline-level="6">Waar en wanneer liggen de stukken ter inzage?</text:h>
      <text:p text:style-name="ifm_p_mt.4.23mm_ifm">Het besluit, met bijbehorende stukken, ligt vanaf 19 november 2015 tot en met 30 december 2015 ter inzage bij:</text:p>
      <text:p text:style-name="ifm_p_indent.-5mm_mleft.5mm_ifm">•<text:tab/>Rijkswaterstaat West-Nederland Zuid, Boompjes 200 Rotterdam. Op werkdagen van 09.00 tot 12.00 uur en van 13.00 tot 17.00 uur en buiten deze uren na een vooraf gemaakte afspraak (telefoon: 06 50 25 37 87, fax: 010 402 70 81).</text:p>
      <text:p text:style-name="ifm_p_indent.-5mm_mleft.5mm_ifm">•<text:tab/>Gemeente Geldermalsen, Kuipershof 2 Geldermalsen. Inzage op afspraak (telefoon: 0345 58 66 11, e-mail: info@geldermalsen.nl).</text:p>
      <text:h text:style-name="ifm_p_font.italic_mt.5.08mm_page.keep-with-next_ifm" text:outline-level="6">Wanneer kan beroep worden ingediend?</text:h>
      <text:p text:style-name="ifm_p_mt.4.23mm_ifm">Belanghebbenden, die een zienswijze hebben ingediend tegen een ontwerpbesluit, kunnen vanaf 19 november 2015 tot en met 30 december 2015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italic_mt.5.08mm_page.keep-with-next_ifm" text:outline-level="6">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italic_mt.5.08mm_page.keep-with-next_ifm" text:outline-level="6">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italic_mt.5.08mm_page.keep-with-next_ifm" text:outline-level="6">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italic_mt.5.08mm_page.keep-with-next_ifm" text:outline-level="6">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985</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985</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erlening Wbr-vergunning Fastned B.V. inzake oplaadstation verzorgingsplaats Eigenblo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98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Verkeer | Weg</meta:user-defined>
    <meta:user-defined meta:name="DC.title">Besluit verlening Wbr-vergunning Fastned B.V. inzake oplaadstation verzorgingsplaats Eigenblok, Rijkswaterstaat</meta:user-defined>
    <meta:user-defined meta:name="DCTERMS.W3CDTF/DCTERMS.available">2015-11-18</meta:user-defined>
    <meta:user-defined meta:name="OVERHEIDop.Ruimtelijkplan/OVERHEIDop.bekendmakingBetreffendePlan"/>
  </office:meta>
</office:document-meta>
</file>