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van het bestemmingsplan “‘Grote Bloemheuvel’, Maarsbergen,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op grond van artikel 3.8 van de Wet ruimtelijke ordening bekend dat de gemeenteraad op 15 oktober 2015 het bestemmingsplan ”Grote Bloemheuvel” gewijzigd heeft vastgesteld (identificatienummer: NL.IMRO.1581.bpMAAgrbloemheuvel‐va01). <text:span text:style-name="nadrukcur"/></text:p>
            <text:p text:style-name="common-al">Het gewijzigd vastgestelde bestemmingsplan, het vaststellingsbesluit en de daarop betrekking hebbende stukken liggen voor iedereen ter inzage met ingang van 20 november 2015 tot en met 4 januari 2016.</text:p>
            <text:p text:style-name="common-al">
            <text:span text:style-name="nadrukcur">Wat houdt dit bestemmingsplan in?</text:span>
          </text:p>
            <text:p text:style-name="common-al">Het bestemmingsplan biedt het ruimtelijk kader voor de ontwikkeling van een hotel met 111 kamers met daarbij behorende voorzieningen, onder meer een restaurant en congres- en vergaderfaciliteiten. Daarnaast bestaat de ontwikkeling uit de restauratie en renovatie van het voormalig stationskoffiehuis ‘Grote Bloemheuvel’ tot een conferentieruimte en café. De ontwikkeling vindt plaats op het perceel op de hoek van de Woudenbergseweg en de Tuindorpweg. Voor het bestemmingsplan is geen exploitatieplan vastgesteld, omdat kostenverhaal anderszins verzekerd is.</text:p>
            <text:p text:style-name="common-al">
            <text:span text:style-name="nadrukcur">Hoe kunt u het bestemmingsplan inzien of raadplegen?</text:span>
          </text:p>
            <text:p text:style-name="common-al">Het plan (en de daarop betrekking hebbende stukken) is binnen de genoemde termijn digitaal raadpleegbaar en beschikbaar via de website van de gemeente Utrechtse Heuvelrug. Ga naar www.heuvelrug.nl. Via de rubriek ‘Actueel’ onder ‘Ter inzage’ vindt u de digitale koppelingen naar het plan. Een andere mogelijkheid is via <text:a xlink:href="http://www.heuvelrug.nl/terinzage" xlink:type="simple">www.heuvelrug.nl/terinzage</text:a></text:p>
            <text:p text:style-name="common-al">U kunt het plan ook inzien in de Gemeentewinkel, Cultuurhuis Pléiade, Kerkplein 2 in Doorn en in de Merseberchschool in Maarsbergen tijdens de openingsuren.</text:p>
            <text:p text:style-name="common-al">
            <text:span text:style-name="nadrukcur">Hoe kunt u reageren?</text:span>
          </text:p>
            <text:p text:style-name="common-al">Met ingang van 21 november 2015 tot en met 4 januari 2016 kan beroep worden ingesteld door:</text:p>
            <text:list text:style-name="id1-3-2-1-1-10">
              <text:list-item text:style-override="id1-3-2-1-1-10-1">
                <text:number>a.</text:number>
                <text:p text:style-name="al">een belanghebbende die tijdig bij de gemeenteraad een zienswijze tegen het ontwerp bestemmingsplan kenbaar heeft gemaakt;</text:p>
              </text:list-item>
              <text:list-item text:style-override="id1-3-2-1-1-10-2">
                <text:number>b.</text:number>
                <text:p text:style-name="al">een belanghebbende aan wie redelijkerwijs niet verweten kan worden, dat hij of zij niet tijdig een zienswijze naar voren heeft gebracht bij de gemeenteraad tegen het ontwerpbestemmingsplan;</text:p>
              </text:list-item>
              <text:list-item text:style-override="id1-3-2-1-1-10-3">
                <text:number>a.</text:number>
                <text:p text:style-name="al">een belanghebbende die bedenkingen heeft tegen de bij de vaststelling van het bestemmingsplan aangebrachte wijzigingen.</text:p>
              </text:list-item>
            </text:list>
            <text:p text:style-name="common-al">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 xlink:type="simple">www.raadvanstate.nl </text:a></text:p>
            <text:p text:style-name="common-al">
            <text:span text:style-name="nadrukcur">Inwerkingtreden van het bestemmingsplan</text:span>
          </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965</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965</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965</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van het bestemmingsplan “‘Grote Bloemheuvel’, Maarsbergen, Utrechtse Heuvelrug</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0965</meta:user-defined>
    <meta:user-defined meta:name="OVERHEIDop.StcrtID/DC.identifier">stcrt-2015-40965</meta:user-defined>
    <meta:user-defined meta:name="OVERHEID.Gemeente/DC.creator">Utrechtse Heuvelrug</meta:user-defined>
    <meta:user-defined meta:name="OVERHEID.TaxonomieBeleidsagenda/OVERHEID.category">Ruimte en infrastructuur | Ruimtelijke ordening</meta:user-defined>
    <meta:user-defined meta:name="OVERHEIDop.Ruimtelijkplan/OVERHEIDop.bekendmakingBetreffendePlan">NL.IMRO.1581.bpMAAgrbloemheuvel-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Utrechtse Heuvelrug</meta:user-defined>
    <meta:user-defined meta:name="OVERHEIDop.versieInformatie"/>
  </office:meta>
</office:document-meta>
</file>