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Van der Made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34050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2 november 2015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Van der Madestraat ter hoogte van pandnummer 29 op te heffen;</text:p>
              </text:list-item>
              <text:list-item text:style-override="id1-3-2-2-1-1-2">
                <text:number>•</text:number>
                <text:p text:style-name="al">het verkeersbesluit, met nummer 02/009256, gedateerd 26 maart 2002,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6 november 2015</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6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Van der Madestraat 29</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960</meta:user-defined>
    <meta:user-defined meta:name="OVERHEIDop.StcrtID/DC.identifier">stcrt-2015-40960</meta:user-defined>
    <meta:user-defined meta:name="DCTERMS.alternative">Gemeente Delft - Verwijderen gehandicaptenparkeerplaats op kenteken - Van der Madestraat 2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12RB 29</meta:user-defined>
    <meta:user-defined meta:name="OVERHEIDop.woonplaats">Delft</meta:user-defined>
    <meta:user-defined meta:name="OVERHEIDop.straatnaam">Van der Ma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0504</meta:user-defined>
    <meta:user-defined meta:name="DCTERMS.abstract">Verwijder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201 447571</meta:user-defined>
    <meta:user-defined meta:name="OVERHEIDop.versieInformatie"/>
  </office:meta>
</office:document-meta>
</file>