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Chopinlaan 2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340535</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2 november 2015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Chopinlaan ter hoogte van pandnummer 254 op te heffen;</text:p>
              </text:list-item>
              <text:list-item text:style-override="id1-3-2-2-1-1-2">
                <text:number>•</text:number>
                <text:p text:style-name="al">het verkeersbesluit, met nummer 1906406, gedateerd 8 juni 2015,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16 november 2015</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Chopinlaan 254</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958</meta:user-defined>
    <meta:user-defined meta:name="OVERHEIDop.StcrtID/DC.identifier">stcrt-2015-40958</meta:user-defined>
    <meta:user-defined meta:name="DCTERMS.alternative">Gemeente Delft - Verwijderen gehandicaptenparkeerplaats op kenteken - Chopinlaan 254</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5WJ 218</meta:user-defined>
    <meta:user-defined meta:name="OVERHEIDop.woonplaats">Delft</meta:user-defined>
    <meta:user-defined meta:name="OVERHEIDop.straatnaam">Chop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0535</meta:user-defined>
    <meta:user-defined meta:name="DCTERMS.abstract">Verwijder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174 445569</meta:user-defined>
    <meta:user-defined meta:name="OVERHEIDop.versieInformatie"/>
  </office:meta>
</office:document-meta>
</file>