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Roland Holstlaan 9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340556</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12 november 2015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Roland Holstlaan ter hoogte van pandnummer 933 op te heffen;</text:p>
              </text:list-item>
              <text:list-item text:style-override="id1-3-2-2-1-1-2">
                <text:number>•</text:number>
                <text:p text:style-name="al">het verkeersbesluit, met nummer 6043, gedateerd 14 juni 1973,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6 november 2015</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Roland Holstlaan 933</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957</meta:user-defined>
    <meta:user-defined meta:name="OVERHEIDop.StcrtID/DC.identifier">stcrt-2015-40957</meta:user-defined>
    <meta:user-defined meta:name="DCTERMS.alternative">Gemeente Delft - Verwijderen gehandicaptenparkeerplaats op kenteken - Roland Holstlaan 933</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4KG 931</meta:user-defined>
    <meta:user-defined meta:name="OVERHEIDop.woonplaats">Delft</meta:user-defined>
    <meta:user-defined meta:name="OVERHEIDop.straatnaam">Roland Hol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40556</meta:user-defined>
    <meta:user-defined meta:name="DCTERMS.abstract">Verwijder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163 445376</meta:user-defined>
    <meta:user-defined meta:name="OVERHEIDop.versieInformatie"/>
  </office:meta>
</office:document-meta>
</file>