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uitgebreide voorbereidingsprocedure, vervangen van een bestaande woning met bijgebouw voor een nieuwe woning met inwoning en een nieuw bijgebouw, Bentheimerdijk 1, Beuningen,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text:span> <text:span text:style-name="nadrukvet">uitgebreide voorbereidingsprocedure</text:span></text:p>
            <text:p text:style-name="common-al">
            <text:span text:style-name="nadrukvet">Wet algemene bepalingen omgevingsrecht</text:span>
          </text:p>
            <text:p text:style-name="common-al"/>
            <text:p text:style-name="common-al">Het college van burgemeester en wethouders van Losser maakt bekend dat zij in het kader van de Wet algemene bepalingen omgevingsrecht voornemens is om een omgevingsvergunning verlenen voor :</text:p>
            <text:p text:style-name="common-al"/>
            <text:p text:style-name="common-al">Het vervangen van een bestaande woning met bijgebouw voor een nieuwe woning met inwoning en een nieuw bijgebouw op de locatie, <text:span text:style-name="nadrukvet">Bentheimerdijk 1 te Beuningen</text:span>. De aanvraag heeft zaaknummer “15Z02194”;</text:p>
            <text:p text:style-name="common-al"/>
            <text:p text:style-name="common-al">De aanvraag, het ontwerpbesluit en de bijbehorende stukken liggen met ingang van <text:span text:style-name="nadrukvet">woensdag 18 november 2015 tot en met dinsdag 29 december 2015</text:span> ter inzage in het gemeentehuis te Losser. </text:p>
            <text:p text:style-name="common-al">
            <text:span text:style-name="nadrukvet"> </text:span>
          </text:p>
            <text:p text:style-name="common-al">
            <text:span text:style-name="nadrukvet">Zienswijzen</text:span>
          </text:p>
            <text:p text:style-name="common-al">Tegen dit voornemen kunnen zienswijzen worden ingediend binnen zes weken van de dag waarop de ontwerpbeschikking ter inzage is gelegd. Deze zienswijzen kunnen worden gericht aan het college van burgemeester en wethouders van gemeente Losser, postbus 90, 7580 AB Losser.</text:p>
            <text:p text:style-name="common-al"/>
            <text:p text:style-name="common-al">Alleen belanghebbenden die tijdig zienswijzen hebben ingebracht tegen de ontwerpbeschikking kunnen later beroep instellen Rechtbank Overijssel, </text:p>
            <text:p text:style-name="common-al">Afdeling Bestuursrecht, Postbus 10067, 8000 GB Zwolle, tenzij wordt aangetoond dat men redelijkerwijs niet in staat is geweest (tijdig) bezwaren in te brengen, dan wel de besluitvorming straks afwijkt van het voornemen. </text:p>
            <text:p text:style-name="common-al"/>
            <text:p text:style-name="common-al">Indien u nadere informatie wenst of zienswijzen wilt indienen, kunt u een afspraak maken met de afdeling Vergunningen en Handhaving. Zij zijn te bereiken via nummer 053-5377444.</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935</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935</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935</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luit uitgebreide voorbereidingsprocedure, vervangen van een bestaande woning met bijgebouw voor een nieuwe woning met inwoning en een nieuw bijgebouw, Bentheimerdijk 1, Beuningen, gemeente Losser</meta:user-defined>
    <meta:user-defined meta:name="OVERHEIDop.doctype">Officiële Publicaties, versie 1.1</meta:user-defined>
    <meta:user-defined meta:name="DCTERMS.W3CDTF/OVERHEIDop.jaargang">2015</meta:user-defined>
    <meta:user-defined meta:name="DCTERMS.W3CDTF/DCTERMS.available">2015-11-17</meta:user-defined>
    <meta:user-defined meta:name="OVERHEIDop.publicationIssue">40935</meta:user-defined>
    <meta:user-defined meta:name="OVERHEIDop.StcrtID/DC.identifier">stcrt-2015-40935</meta:user-defined>
    <meta:user-defined meta:name="OVERHEID.Gemeente/DC.creator">Losse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588PH 1</meta:user-defined>
    <meta:user-defined meta:name="OVERHEIDop.woonplaats">Beuningen</meta:user-defined>
    <meta:user-defined meta:name="OVERHEIDop.straatnaam">Bentheimer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66904 487800</meta:user-defined>
    <meta:user-defined meta:name="OVERHEIDop.versieInformatie"/>
  </office:meta>
</office:document-meta>
</file>