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fwijking bestemmingsplan ex artikel 2.12, lid 1, onder a, ond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3° </text:span>
            <text:span text:style-name="nadrukvet">Wabo</text:span>
          </text:p>
            <text:p text:style-name="common-al">Burgemeester en wethouders van de gemeente Landsmeer maken op grond van</text:p>
            <text:p text:style-name="common-al">artikel 6.14 van het Besluit omgevingsrecht (Bor) bekend, dat zij met toepassing van</text:p>
            <text:p text:style-name="common-al">artikel 2.12. eerste lid, onder a, sub 3° Wabo, vergunning hebben verleend voor het wijzigen van bouwvlakken en het vergroten van woonpercelen op Zuiderzeelaan kavels 27 - 33 (wijk Luijendijk-Zuid) te Landsmeer (OV2015051). </text:p>
            <text:p text:style-name="common-al">De gemeenteraad heeft voor de aanvraag een verklaring van geen bedenkingen</text:p>
            <text:p text:style-name="common-al">(vvgb) afgegeven.</text:p>
            <text:p text:style-name="common-al">De vergunning en de daarbij behorende stukken liggen met ingang van woensdag 18 november 2015, gedurende zes weken op werkdagen ter inzage in het gemeentehuis,</text:p>
            <text:p text:style-name="common-al">Raadhuisstraat 1 te Landsmeer. Tevens zijn de stukken digitaal te raadplegen op de</text:p>
            <text:p text:style-name="common-al">website www.landsmeer.nl.</text:p>
            <text:p text:style-name="common-al">Degenen die tijdig hun zienswijze omtrent het ontwerpbesluit bij het college hebben</text:p>
            <text:p text:style-name="common-al">kenbaar gemaakt, alsmede belanghebbenden, die redelijkerwijs niet kunnen worden</text:p>
            <text:p text:style-name="common-al">verweten dat zij daartoe niet in staat zijn geweest, kunnen gedurende voornoemde</text:p>
            <text:p text:style-name="common-al">beroepstermijn van zes weken schriftelijk beroep instellen bij de rechtbank te</text:p>
            <text:p text:style-name="common-al">Haarlem, sector bestuursrecht, Postbus 1621, 2003 BR Haarlem.</text:p>
            <text:p text:style-name="common-al">Tevens kunt u gedurende de beroepstermijn -naast een beroepsschrift- een verzoek</text:p>
            <text:p text:style-name="common-al">om voorlopige voorziening indienen bij de Voorzitter van de Afdeling</text:p>
            <text:p text:style-name="common-al">Bestuursrechtspraak van de Raad van State. Zonder dit verzoek treedt het besluit in</text:p>
            <text:p text:style-name="common-al">werking direct na afloop van de beroepstermijn.</text:p>
            <text:p text:style-name="common-al">Als een verzoek om voorlopige voorziening is ingediend, treedt het besluit niet in</text:p>
            <text:p text:style-name="common-al">werking voordat op dat verzoek is beslist. De adressering van het verzoek om</text:p>
            <text:p text:style-name="common-al">voorlopige voorziening is gelijk aan die van het beroepsschrift.</text:p>
            <text:p text:style-name="common-al">Aan de indiening van zowel een beroepschrift als een voorlopige voorziening zijn</text:p>
            <text:p text:style-name="last-al">griffie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40914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91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0914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fwijking bestemmingsplan ex artikel 2.12, lid 1, onder a, onder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17</meta:user-defined>
    <meta:user-defined meta:name="OVERHEIDop.publicationIssue">40914</meta:user-defined>
    <meta:user-defined meta:name="OVERHEIDop.StcrtID/DC.identifier">stcrt-2015-40914</meta:user-defined>
    <meta:user-defined meta:name="OVERHEID.Gemeente/DC.creator">Landsmeer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415.PB0915006003-VA01</meta:user-defined>
    <meta:user-defined meta:name="OVERHEIDop.referentienummer">OV2015051</meta:user-defined>
    <meta:user-defined meta:name="DCTERMS.abstract">Omgevingsvergunning voor het verschuiven van bouwvlak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Ruimtelijke plannen</meta:user-defined>
    <meta:user-defined meta:name="OVERHEIDop.Ruimtelijkeplannen/DC.type">omgevingsvergunning met planafwijkin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andsmeer</meta:user-defined>
    <meta:user-defined meta:name="OVERHEIDop.versieInformatie"/>
  </office:meta>
</office:document-meta>
</file>