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13</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1 november 2015 nr. BOACAT2015/060, strekkende tot aanwijzing van buitengewoon opsporingsambtenaren bij de gemeente Utrecht</text:h>
      <text:p text:style-name="ifm_p_mt.3.7mm_ifm">De Staatssecretaris van Veiligheid en Justitie,</text:p>
      <text:p text:style-name="ifm_p_mt.3.7mm_ifm">Gelezen het verzoek van het Hoofd Vergunningen, Toezicht en Handhaving van de gemeente Utrecht van 30 oktober 2015 en de adviezen van de hoofdofficier van justitie bij het arrondissementsparket Midden-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inspecteur Bijzondere Handhaving in dienst van de gemeente Utrecht,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als genoemd in onderdeel 6.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Midden-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lid, van de Politiewet 2012 omschreven bevoegdheden uitoefenen.</text:p>
      <text:h text:style-name="ifm_p_font.bold_mt.5.08mm_page.keep-with-next_ifm" text:outline-level="2">Artikel<text:s/>7<text:s/></text:h>
      <text:p text:style-name="ifm_p_mt.4.23mm_indent.-7mm_mleft.7mm_ifm">1.<text:tab/>Het Hoofd Vergunningen, Toezicht en Handhaving van de gemeente Utrecht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Openbare Ruimte, afdeling Toezicht en Handhaving van de gemeente Utrecht, kenmerk 5676126/Justis/10 zal vervallen op 10 december 2015.</text:p>
      <text:p text:style-name="ifm_p_ifm">Dit besluit treedt in werking met ingang van 10 december 2015 en vervalt met ingang van 10 december 2020.</text:p>
      <text:h text:style-name="ifm_p_font.bold_mt.5.08mm_page.keep-with-next_ifm" text:outline-level="2">Artikel<text:s/>10<text:s/></text:h>
      <text:p text:style-name="ifm_p_mt.4.23mm_ifm">Dit besluit wordt aangehaald als: Besluit buitengewoon opsporingsambtenaar Openbare Ruimte, Vergunningen, Toezicht en Handhaving van de gemeente Utrecht 2015.</text:p>
      <text:p text:style-name="ifm_p_mt.3.7mm_ifm">Dit besluit zal met de toelichting in de Staatscourant worden geplaatst.</text:p>
      <text:p text:style-name="ifm_p_font.italic_mt.3.7mm_ifm">
                  Den Haag,
                   11 november 2015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913</text:span><text:tab/>19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913</text:span><text:tab/>19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eiligheid en Justitie van 11 november 2015 nr. BOACAT2015/060, strekkende tot aanwijzing van buitengewoon opsporingsambtenaren bij de gemeente Utrecht</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09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0913</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42, eerste lid, aanhef en onder b en derde lid, van het Wetboek van Strafvordering</meta:user-defined>
    <meta:user-defined meta:name="DC.title">Besluit van de Staatssecretaris van Veiligheid en Justitie van 11 november 2015 nr. BOACAT2015/060, strekkende tot aanwijzing van buitengewoon opsporingsambtenaren bij de gemeente Utrecht</meta:user-defined>
    <meta:user-defined meta:name="DCTERMS.alternative"/>
    <meta:user-defined meta:name="DCTERMS.W3CDTF/OVERHEIDop.datumOndertekening">2015-11-11</meta:user-defined>
    <meta:user-defined meta:name="DCTERMS.W3CDTF/DCTERMS.available">2015-11-19</meta:user-defined>
    <meta:user-defined meta:name="OVERHEIDop.Ruimtelijkplan/OVERHEIDop.bekendmakingBetreffendePlan"/>
  </office:meta>
</office:document-meta>
</file>