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35200*"/>
    </style:style>
    <style:style style:family="table-column" style:name="table2.tg1.col1">
      <style:table-column-properties style:rel-column-width="13600*"/>
    </style:style>
    <style:style style:family="table-column" style:name="table2.tg1.col2">
      <style:table-column-properties style:rel-column-width="30900*"/>
    </style:style>
    <style:style style:family="table-column" style:name="table3.tg1.col1">
      <style:table-column-properties style:rel-column-width="11500*"/>
    </style:style>
    <style:style style:family="table-column" style:name="table3.tg1.col2">
      <style:table-column-properties style:rel-column-width="35200*"/>
    </style:style>
    <style:style style:family="table-column" style:name="table4.tg1.col1">
      <style:table-column-properties style:rel-column-width="13600*"/>
    </style:style>
    <style:style style:family="table-column" style:name="table4.tg1.col2">
      <style:table-column-properties style:rel-column-width="30900*"/>
    </style:style>
    <style:style style:family="table-column" style:name="table5.tg1.col1">
      <style:table-column-properties style:rel-column-width="11500*"/>
    </style:style>
    <style:style style:family="table-column" style:name="table5.tg1.col2">
      <style:table-column-properties style:rel-column-width="35200*"/>
    </style:style>
    <style:style style:family="table-column" style:name="table6.tg1.col1">
      <style:table-column-properties style:rel-column-width="13600*"/>
    </style:style>
    <style:style style:family="table-column" style:name="table6.tg1.col2">
      <style:table-column-properties style:rel-column-width="30900*"/>
    </style:style>
    <style:style style:family="table-column" style:name="table7.tg1.col1">
      <style:table-column-properties style:rel-column-width="2400*"/>
    </style:style>
    <style:style style:family="table-column" style:name="table7.tg1.col2">
      <style:table-column-properties style:rel-column-width="10800*"/>
    </style:style>
    <style:style style:family="table-column" style:name="table7.tg1.col3">
      <style:table-column-properties style:rel-column-width="4600*"/>
    </style:style>
    <style:style style:family="table-column" style:name="table7.tg1.col4">
      <style:table-column-properties style:rel-column-width="2800*"/>
    </style:style>
    <style:style style:family="table-column" style:name="table7.tg1.col5">
      <style:table-column-properties style:rel-column-width="26600*"/>
    </style:style>
    <style:style style:family="table-column" style:name="table8.tg1.col1">
      <style:table-column-properties style:rel-column-width="2400*"/>
    </style:style>
    <style:style style:family="table-column" style:name="table8.tg1.col2">
      <style:table-column-properties style:rel-column-width="12200*"/>
    </style:style>
    <style:style style:family="table-column" style:name="table8.tg1.col3">
      <style:table-column-properties style:rel-column-width="7300*"/>
    </style:style>
    <style:style style:family="table-column" style:name="table8.tg1.col4">
      <style:table-column-properties style:rel-column-width="2800*"/>
    </style:style>
    <style:style style:family="table-column" style:name="table8.tg1.col5">
      <style:table-column-properties style:rel-column-width="22500*"/>
    </style:style>
    <style:style style:family="table-column" style:name="table9.tg1.col1">
      <style:table-column-properties style:rel-column-width="2800*"/>
    </style:style>
    <style:style style:family="table-column" style:name="table9.tg1.col2">
      <style:table-column-properties style:rel-column-width="8500*"/>
    </style:style>
    <style:style style:family="table-column" style:name="table9.tg1.col3">
      <style:table-column-properties style:rel-column-width="5400*"/>
    </style:style>
    <style:style style:family="table-column" style:name="table9.tg1.col4">
      <style:table-column-properties style:rel-column-width="4600*"/>
    </style:style>
    <style:style style:family="table-column" style:name="table9.tg1.col5">
      <style:table-column-properties style:rel-column-width="25400*"/>
    </style:style>
    <style:style style:family="table-column" style:name="table10.tg1.col1">
      <style:table-column-properties style:rel-column-width="7200*"/>
    </style:style>
    <style:style style:family="table-column" style:name="table10.tg1.col2">
      <style:table-column-properties style:rel-column-width="18000*"/>
    </style:style>
    <style:style style:family="table-column" style:name="table10.tg1.col3">
      <style:table-column-properties style:rel-column-width="4600*"/>
    </style:style>
    <style:style style:family="table-column" style:name="table10.tg1.col4">
      <style:table-column-properties style:rel-column-width="16900*"/>
    </style:style>
    <style:style style:family="table-column" style:name="table11.tg1.col1">
      <style:table-column-properties style:rel-column-width="7800*"/>
    </style:style>
    <style:style style:family="table-column" style:name="table11.tg1.col2">
      <style:table-column-properties style:rel-column-width="16300*"/>
    </style:style>
    <style:style style:family="table-column" style:name="table11.tg1.col3">
      <style:table-column-properties style:rel-column-width="5700*"/>
    </style:style>
    <style:style style:family="table-column" style:name="table11.tg1.col4">
      <style:table-column-properties style:rel-column-width="16300*"/>
    </style:style>
    <style:style style:family="table-column" style:name="table12.tg1.col1">
      <style:table-column-properties style:rel-column-width="7700*"/>
    </style:style>
    <style:style style:family="table-column" style:name="table12.tg1.col2">
      <style:table-column-properties style:rel-column-width="16300*"/>
    </style:style>
    <style:style style:family="table-column" style:name="table12.tg1.col3">
      <style:table-column-properties style:rel-column-width="5800*"/>
    </style:style>
    <style:style style:family="table-column" style:name="table12.tg1.col4">
      <style:table-column-properties style:rel-column-width="16300*"/>
    </style:style>
    <style:style style:family="table-column" style:name="table13.tg1.col1">
      <style:table-column-properties style:rel-column-width="7200*"/>
    </style:style>
    <style:style style:family="table-column" style:name="table13.tg1.col2">
      <style:table-column-properties style:rel-column-width="18000*"/>
    </style:style>
    <style:style style:family="table-column" style:name="table13.tg1.col3">
      <style:table-column-properties style:rel-column-width="4200*"/>
    </style:style>
    <style:style style:family="table-column" style:name="table13.tg1.col4">
      <style:table-column-properties style:rel-column-width="17300*"/>
    </style:style>
    <style:style style:family="table-column" style:name="table14.tg1.col1">
      <style:table-column-properties style:rel-column-width="10600*"/>
    </style:style>
    <style:style style:family="table-column" style:name="table14.tg1.col2">
      <style:table-column-properties style:rel-column-width="14900*"/>
    </style:style>
    <style:style style:family="table-column" style:name="table14.tg1.col3">
      <style:table-column-properties style:rel-column-width="5000*"/>
    </style:style>
    <style:style style:family="table-column" style:name="table14.tg1.col4">
      <style:table-column-properties style:rel-column-width="15600*"/>
    </style:style>
    <style:style style:family="table-column" style:name="table15.tg1.col1">
      <style:table-column-properties style:rel-column-width="8200*"/>
    </style:style>
    <style:style style:family="table-column" style:name="table15.tg1.col2">
      <style:table-column-properties style:rel-column-width="16900*"/>
    </style:style>
    <style:style style:family="table-column" style:name="table15.tg1.col3">
      <style:table-column-properties style:rel-column-width="4200*"/>
    </style:style>
    <style:style style:family="table-column" style:name="table15.tg1.col4">
      <style:table-column-properties style:rel-column-width="17300*"/>
    </style:style>
    <style:style style:family="table-column" style:name="table16.tg1.col1">
      <style:table-column-properties style:rel-column-width="7200*"/>
    </style:style>
    <style:style style:family="table-column" style:name="table16.tg1.col2">
      <style:table-column-properties style:rel-column-width="17600*"/>
    </style:style>
    <style:style style:family="table-column" style:name="table16.tg1.col3">
      <style:table-column-properties style:rel-column-width="3900*"/>
    </style:style>
    <style:style style:family="table-column" style:name="table16.tg1.col4">
      <style:table-column-properties style:rel-column-width="18000*"/>
    </style:style>
    <style:style style:family="table-column" style:name="table17.tg1.col1">
      <style:table-column-properties style:rel-column-width="8200*"/>
    </style:style>
    <style:style style:family="table-column" style:name="table17.tg1.col2">
      <style:table-column-properties style:rel-column-width="16900*"/>
    </style:style>
    <style:style style:family="table-column" style:name="table17.tg1.col3">
      <style:table-column-properties style:rel-column-width="4200*"/>
    </style:style>
    <style:style style:family="table-column" style:name="table17.tg1.col4">
      <style:table-column-properties style:rel-column-width="17300*"/>
    </style:style>
    <style:style style:family="table-column" style:name="table18.tg1.col1">
      <style:table-column-properties style:rel-column-width="7700*"/>
    </style:style>
    <style:style style:family="table-column" style:name="table18.tg1.col2">
      <style:table-column-properties style:rel-column-width="16200*"/>
    </style:style>
    <style:style style:family="table-column" style:name="table18.tg1.col3">
      <style:table-column-properties style:rel-column-width="4200*"/>
    </style:style>
    <style:style style:family="table-column" style:name="table18.tg1.col4">
      <style:table-column-properties style:rel-column-width="16400*"/>
    </style:style>
    <style:style style:family="table-column" style:name="table19.tg1.col1">
      <style:table-column-properties style:rel-column-width="7200*"/>
    </style:style>
    <style:style style:family="table-column" style:name="table19.tg1.col2">
      <style:table-column-properties style:rel-column-width="17700*"/>
    </style:style>
    <style:style style:family="table-column" style:name="table19.tg1.col3">
      <style:table-column-properties style:rel-column-width="3900*"/>
    </style:style>
    <style:style style:family="table-column" style:name="table19.tg1.col4">
      <style:table-column-properties style:rel-column-width="18000*"/>
    </style:style>
    <style:style style:family="table-column" style:name="table20.tg1.col1">
      <style:table-column-properties style:rel-column-width="7700*"/>
    </style:style>
    <style:style style:family="table-column" style:name="table20.tg1.col2">
      <style:table-column-properties style:rel-column-width="16200*"/>
    </style:style>
    <style:style style:family="table-column" style:name="table20.tg1.col3">
      <style:table-column-properties style:rel-column-width="4200*"/>
    </style:style>
    <style:style style:family="table-column" style:name="table20.tg1.col4">
      <style:table-column-properties style:rel-column-width="16400*"/>
    </style:style>
    <style:style style:family="table-column" style:name="table21.tg1.col1">
      <style:table-column-properties style:rel-column-width="7200*"/>
    </style:style>
    <style:style style:family="table-column" style:name="table21.tg1.col2">
      <style:table-column-properties style:rel-column-width="18000*"/>
    </style:style>
    <style:style style:family="table-column" style:name="table21.tg1.col3">
      <style:table-column-properties style:rel-column-width="3600*"/>
    </style:style>
    <style:style style:family="table-column" style:name="table21.tg1.col4">
      <style:table-column-properties style:rel-column-width="18000*"/>
    </style:style>
    <style:style style:family="table-column" style:name="table22.tg1.col1">
      <style:table-column-properties style:rel-column-width="6400*"/>
    </style:style>
    <style:style style:family="table-column" style:name="table22.tg1.col2">
      <style:table-column-properties style:rel-column-width="19100*"/>
    </style:style>
    <style:style style:family="table-column" style:name="table22.tg1.col3">
      <style:table-column-properties style:rel-column-width="5000*"/>
    </style:style>
    <style:style style:family="table-column" style:name="table22.tg1.col4">
      <style:table-column-properties style:rel-column-width="15600*"/>
    </style:style>
    <style:style style:family="table-column" style:name="table23.tg1.col1">
      <style:table-column-properties style:rel-column-width="7100*"/>
    </style:style>
    <style:style style:family="table-column" style:name="table23.tg1.col2">
      <style:table-column-properties style:rel-column-width="19100*"/>
    </style:style>
    <style:style style:family="table-column" style:name="table23.tg1.col3">
      <style:table-column-properties style:rel-column-width="5000*"/>
    </style:style>
    <style:style style:family="table-column" style:name="table23.tg1.col4">
      <style:table-column-properties style:rel-column-width="15600*"/>
    </style:style>
    <style:style style:family="table-column" style:name="table24.tg1.col1">
      <style:table-column-properties style:rel-column-width="5700*"/>
    </style:style>
    <style:style style:family="table-column" style:name="table24.tg1.col2">
      <style:table-column-properties style:rel-column-width="17800*"/>
    </style:style>
    <style:style style:family="table-column" style:name="table24.tg1.col3">
      <style:table-column-properties style:rel-column-width="4200*"/>
    </style:style>
    <style:style style:family="table-column" style:name="table24.tg1.col4">
      <style:table-column-properties style:rel-column-width="19100*"/>
    </style:style>
    <style:style style:family="table-column" style:name="table25.tg1.col1">
      <style:table-column-properties style:rel-column-width="5700*"/>
    </style:style>
    <style:style style:family="table-column" style:name="table25.tg1.col2">
      <style:table-column-properties style:rel-column-width="17800*"/>
    </style:style>
    <style:style style:family="table-column" style:name="table25.tg1.col3">
      <style:table-column-properties style:rel-column-width="4200*"/>
    </style:style>
    <style:style style:family="table-column" style:name="table25.tg1.col4">
      <style:table-column-properties style:rel-column-width="19100*"/>
    </style:style>
    <style:style style:family="table-column" style:name="table26.tg1.col1">
      <style:table-column-properties style:rel-column-width="5700*"/>
    </style:style>
    <style:style style:family="table-column" style:name="table26.tg1.col2">
      <style:table-column-properties style:rel-column-width="17800*"/>
    </style:style>
    <style:style style:family="table-column" style:name="table26.tg1.col3">
      <style:table-column-properties style:rel-column-width="4200*"/>
    </style:style>
    <style:style style:family="table-column" style:name="table26.tg1.col4">
      <style:table-column-properties style:rel-column-width="19100*"/>
    </style:style>
    <style:style style:family="table-column" style:name="table27.tg1.col1">
      <style:table-column-properties style:rel-column-width="5800*"/>
    </style:style>
    <style:style style:family="table-column" style:name="table27.tg1.col2">
      <style:table-column-properties style:rel-column-width="18600*"/>
    </style:style>
    <style:style style:family="table-column" style:name="table27.tg1.col3">
      <style:table-column-properties style:rel-column-width="3900*"/>
    </style:style>
    <style:style style:family="table-column" style:name="table27.tg1.col4">
      <style:table-column-properties style:rel-column-width="18700*"/>
    </style:style>
    <style:style style:family="table-column" style:name="table28.tg1.col1">
      <style:table-column-properties style:rel-column-width="5700*"/>
    </style:style>
    <style:style style:family="table-column" style:name="table28.tg1.col2">
      <style:table-column-properties style:rel-column-width="17800*"/>
    </style:style>
    <style:style style:family="table-column" style:name="table28.tg1.col3">
      <style:table-column-properties style:rel-column-width="4200*"/>
    </style:style>
    <style:style style:family="table-column" style:name="table28.tg1.col4">
      <style:table-column-properties style:rel-column-width="19100*"/>
    </style:style>
    <style:style style:family="table-column" style:name="table29.tg1.col1">
      <style:table-column-properties style:rel-column-width="5800*"/>
    </style:style>
    <style:style style:family="table-column" style:name="table29.tg1.col2">
      <style:table-column-properties style:rel-column-width="18600*"/>
    </style:style>
    <style:style style:family="table-column" style:name="table29.tg1.col3">
      <style:table-column-properties style:rel-column-width="3900*"/>
    </style:style>
    <style:style style:family="table-column" style:name="table29.tg1.col4">
      <style:table-column-properties style:rel-column-width="18700*"/>
    </style:style>
    <style:style style:family="table-column" style:name="table30.tg1.col1">
      <style:table-column-properties style:rel-column-width="8000*"/>
    </style:style>
    <style:style style:family="table-column" style:name="table30.tg1.col2">
      <style:table-column-properties style:rel-column-width="17000*"/>
    </style:style>
    <style:style style:family="table-column" style:name="table30.tg1.col3">
      <style:table-column-properties style:rel-column-width="4000*"/>
    </style:style>
    <style:style style:family="table-column" style:name="table30.tg1.col4">
      <style:table-column-properties style:rel-column-width="18400*"/>
    </style:style>
    <style:style style:family="table-column" style:name="table31.tg1.col1">
      <style:table-column-properties style:rel-column-width="8000*"/>
    </style:style>
    <style:style style:family="table-column" style:name="table31.tg1.col2">
      <style:table-column-properties style:rel-column-width="17100*"/>
    </style:style>
    <style:style style:family="table-column" style:name="table31.tg1.col3">
      <style:table-column-properties style:rel-column-width="3300*"/>
    </style:style>
    <style:style style:family="table-column" style:name="table31.tg1.col4">
      <style:table-column-properties style:rel-column-width="18900*"/>
    </style:style>
    <style:style style:family="table-column" style:name="table32.tg1.col1">
      <style:table-column-properties style:rel-column-width="3200*"/>
    </style:style>
    <style:style style:family="table-column" style:name="table32.tg1.col2">
      <style:table-column-properties style:rel-column-width="15700*"/>
    </style:style>
    <style:style style:family="table-column" style:name="table32.tg1.col3">
      <style:table-column-properties style:rel-column-width="2800*"/>
    </style:style>
    <style:style style:family="table-column" style:name="table32.tg1.col4">
      <style:table-column-properties style:rel-column-width="24900*"/>
    </style:style>
    <style:style style:family="table-column" style:name="table33.tg1.col1">
      <style:table-column-properties style:rel-column-width="2800*"/>
    </style:style>
    <style:style style:family="table-column" style:name="table33.tg1.col2">
      <style:table-column-properties style:rel-column-width="16100*"/>
    </style:style>
    <style:style style:family="table-column" style:name="table33.tg1.col3">
      <style:table-column-properties style:rel-column-width="3100*"/>
    </style:style>
    <style:style style:family="table-column" style:name="table33.tg1.col4">
      <style:table-column-properties style:rel-column-width="24200*"/>
    </style:style>
    <style:style style:family="table-column" style:name="table34.tg1.col1">
      <style:table-column-properties style:rel-column-width="2700*"/>
    </style:style>
    <style:style style:family="table-column" style:name="table34.tg1.col2">
      <style:table-column-properties style:rel-column-width="16200*"/>
    </style:style>
    <style:style style:family="table-column" style:name="table34.tg1.col3">
      <style:table-column-properties style:rel-column-width="1800*"/>
    </style:style>
    <style:style style:family="table-column" style:name="table34.tg1.col4">
      <style:table-column-properties style:rel-column-width="26300*"/>
    </style:style>
    <style:style style:family="table-column" style:name="table35.tg1.col1">
      <style:table-column-properties style:rel-column-width="11600*"/>
    </style:style>
    <style:style style:family="table-column" style:name="table35.tg1.col2">
      <style:table-column-properties style:rel-column-width="11200*"/>
    </style:style>
    <style:style style:family="table-column" style:name="table35.tg1.col3">
      <style:table-column-properties style:rel-column-width="7900*"/>
    </style:style>
    <style:style style:family="table-column" style:name="table35.tg1.col4">
      <style:table-column-properties style:rel-column-width="16200*"/>
    </style:style>
    <style:style style:family="table-column" style:name="table36.tg1.col1">
      <style:table-column-properties style:rel-column-width="8200*"/>
    </style:style>
    <style:style style:family="table-column" style:name="table36.tg1.col2">
      <style:table-column-properties style:rel-column-width="20100*"/>
    </style:style>
    <style:style style:family="table-column" style:name="table36.tg1.col3">
      <style:table-column-properties style:rel-column-width="1500*"/>
    </style:style>
    <style:style style:family="table-column" style:name="table36.tg1.col4">
      <style:table-column-properties style:rel-column-width="17200*"/>
    </style:style>
    <style:style style:family="table-column" style:name="table37.tg1.col1">
      <style:table-column-properties style:rel-column-width="2100*"/>
    </style:style>
    <style:style style:family="table-column" style:name="table37.tg1.col2">
      <style:table-column-properties style:rel-column-width="15300*"/>
    </style:style>
    <style:style style:family="table-column" style:name="table37.tg1.col3">
      <style:table-column-properties style:rel-column-width="3100*"/>
    </style:style>
    <style:style style:family="table-column" style:name="table37.tg1.col4">
      <style:table-column-properties style:rel-column-width="25500*"/>
    </style:style>
    <style:style style:family="table-column" style:name="table38.tg1.col1">
      <style:table-column-properties style:rel-column-width="2800*"/>
    </style:style>
    <style:style style:family="table-column" style:name="table38.tg1.col2">
      <style:table-column-properties style:rel-column-width="14400*"/>
    </style:style>
    <style:style style:family="table-column" style:name="table38.tg1.col3">
      <style:table-column-properties style:rel-column-width="2400*"/>
    </style:style>
    <style:style style:family="table-column" style:name="table38.tg1.col4">
      <style:table-column-properties style:rel-column-width="27100*"/>
    </style:style>
    <style:style style:family="table-column" style:name="table39.tg1.col1">
      <style:table-column-properties style:rel-column-width="2400*"/>
    </style:style>
    <style:style style:family="table-column" style:name="table39.tg1.col2">
      <style:table-column-properties style:rel-column-width="15500*"/>
    </style:style>
    <style:style style:family="table-column" style:name="table39.tg1.col3">
      <style:table-column-properties style:rel-column-width="2800*"/>
    </style:style>
    <style:style style:family="table-column" style:name="table39.tg1.col4">
      <style:table-column-properties style:rel-column-width="25900*"/>
    </style:style>
    <style:style style:family="table-column" style:name="table40.tg1.col1">
      <style:table-column-properties style:rel-column-width="2800*"/>
    </style:style>
    <style:style style:family="table-column" style:name="table40.tg1.col2">
      <style:table-column-properties style:rel-column-width="14400*"/>
    </style:style>
    <style:style style:family="table-column" style:name="table40.tg1.col3">
      <style:table-column-properties style:rel-column-width="2400*"/>
    </style:style>
    <style:style style:family="table-column" style:name="table40.tg1.col4">
      <style:table-column-properties style:rel-column-width="27100*"/>
    </style:style>
    <style:style style:family="table-column" style:name="table41.tg1.col1">
      <style:table-column-properties style:rel-column-width="2300*"/>
    </style:style>
    <style:style style:family="table-column" style:name="table41.tg1.col2">
      <style:table-column-properties style:rel-column-width="15500*"/>
    </style:style>
    <style:style style:family="table-column" style:name="table41.tg1.col3">
      <style:table-column-properties style:rel-column-width="2900*"/>
    </style:style>
    <style:style style:family="table-column" style:name="table41.tg1.col4">
      <style:table-column-properties style:rel-column-width="26800*"/>
    </style:style>
    <style:style style:family="table-column" style:name="table42.tg1.col1">
      <style:table-column-properties style:rel-column-width="2800*"/>
    </style:style>
    <style:style style:family="table-column" style:name="table42.tg1.col2">
      <style:table-column-properties style:rel-column-width="14200*"/>
    </style:style>
    <style:style style:family="table-column" style:name="table42.tg1.col3">
      <style:table-column-properties style:rel-column-width="2800*"/>
    </style:style>
    <style:style style:family="table-column" style:name="table42.tg1.col4">
      <style:table-column-properties style:rel-column-width="24100*"/>
    </style:style>
    <style:style style:family="table-column" style:name="table43.tg1.col1">
      <style:table-column-properties style:rel-column-width="2800*"/>
    </style:style>
    <style:style style:family="table-column" style:name="table43.tg1.col2">
      <style:table-column-properties style:rel-column-width="14200*"/>
    </style:style>
    <style:style style:family="table-column" style:name="table43.tg1.col3">
      <style:table-column-properties style:rel-column-width="2800*"/>
    </style:style>
    <style:style style:family="table-column" style:name="table43.tg1.col4">
      <style:table-column-properties style:rel-column-width="26200*"/>
    </style:style>
    <style:style style:family="table-column" style:name="table44.tg1.col1">
      <style:table-column-properties style:rel-column-width="2800*"/>
    </style:style>
    <style:style style:family="table-column" style:name="table44.tg1.col2">
      <style:table-column-properties style:rel-column-width="14200*"/>
    </style:style>
    <style:style style:family="table-column" style:name="table44.tg1.col3">
      <style:table-column-properties style:rel-column-width="2800*"/>
    </style:style>
    <style:style style:family="table-column" style:name="table44.tg1.col4">
      <style:table-column-properties style:rel-column-width="26200*"/>
    </style:style>
    <style:style style:family="table-column" style:name="table45.tg1.col1">
      <style:table-column-properties style:rel-column-width="2800*"/>
    </style:style>
    <style:style style:family="table-column" style:name="table45.tg1.col2">
      <style:table-column-properties style:rel-column-width="14200*"/>
    </style:style>
    <style:style style:family="table-column" style:name="table45.tg1.col3">
      <style:table-column-properties style:rel-column-width="2800*"/>
    </style:style>
    <style:style style:family="table-column" style:name="table45.tg1.col4">
      <style:table-column-properties style:rel-column-width="26200*"/>
    </style:style>
    <style:style style:family="table-column" style:name="table46.tg1.col1">
      <style:table-column-properties style:rel-column-width="5300*"/>
    </style:style>
    <style:style style:family="table-column" style:name="table46.tg1.col2">
      <style:table-column-properties style:rel-column-width="3500*"/>
    </style:style>
    <style:style style:family="table-column" style:name="table46.tg1.col3">
      <style:table-column-properties style:rel-column-width="6300*"/>
    </style:style>
    <style:style style:family="table-column" style:name="table46.tg1.col4">
      <style:table-column-properties style:rel-column-width="6400*"/>
    </style:style>
    <style:style style:family="table-column" style:name="table46.tg1.col5">
      <style:table-column-properties style:rel-column-width="7500*"/>
    </style:style>
    <style:style style:family="table-column" style:name="table46.tg1.col6">
      <style:table-column-properties style:rel-column-width="6000*"/>
    </style:style>
    <style:style style:family="table-column" style:name="table47.tg1.col1">
      <style:table-column-properties style:rel-column-width="8000*"/>
    </style:style>
    <style:style style:family="table-column" style:name="table47.tg1.col2">
      <style:table-column-properties style:rel-column-width="3500*"/>
    </style:style>
    <style:style style:family="table-column" style:name="table47.tg1.col3">
      <style:table-column-properties style:rel-column-width="14300*"/>
    </style:style>
    <style:style style:family="table-column" style:name="table47.tg1.col4">
      <style:table-column-properties style:rel-column-width="7400*"/>
    </style:style>
    <style:style style:family="table-column" style:name="table47.tg1.col5">
      <style:table-column-properties style:rel-column-width="6000*"/>
    </style:style>
    <style:style style:family="table-column" style:name="table48.tg1.col1">
      <style:table-column-properties style:rel-column-width="4800*"/>
    </style:style>
    <style:style style:family="table-column" style:name="table48.tg1.col2">
      <style:table-column-properties style:rel-column-width="19100*"/>
    </style:style>
    <style:style style:family="table-column" style:name="table49.tg1.col1">
      <style:table-column-properties style:rel-column-width="4800*"/>
    </style:style>
    <style:style style:family="table-column" style:name="table49.tg1.col2">
      <style:table-column-properties style:rel-column-width="38900*"/>
    </style:style>
    <style:style style:family="table-column" style:name="table50.tg1.col1">
      <style:table-column-properties style:rel-column-width="7800*"/>
    </style:style>
    <style:style style:family="table-column" style:name="table50.tg1.col2">
      <style:table-column-properties style:rel-column-width="8400*"/>
    </style:style>
    <style:style style:family="table-column" style:name="table50.tg1.col3">
      <style:table-column-properties style:rel-column-width="31900*"/>
    </style:style>
    <style:style style:family="table-column" style:name="table51.tg1.col1">
      <style:table-column-properties style:rel-column-width="2800*"/>
    </style:style>
    <style:style style:family="table-column" style:name="table51.tg1.col2">
      <style:table-column-properties style:rel-column-width="14400*"/>
    </style:style>
    <style:style style:family="table-column" style:name="table51.tg1.col3">
      <style:table-column-properties style:rel-column-width="7000*"/>
    </style:style>
    <style:style style:family="table-column" style:name="table51.tg1.col4">
      <style:table-column-properties style:rel-column-width="14400*"/>
    </style:style>
    <style:style style:family="table-column" style:name="table51.tg1.col5">
      <style:table-column-properties style:rel-column-width="9000*"/>
    </style:style>
    <style:style style:family="table-column" style:name="table52.tg1.col1">
      <style:table-column-properties style:rel-column-width="2500*"/>
    </style:style>
    <style:style style:family="table-column" style:name="table52.tg1.col2">
      <style:table-column-properties style:rel-column-width="11300*"/>
    </style:style>
    <style:style style:family="table-column" style:name="table52.tg1.col3">
      <style:table-column-properties style:rel-column-width="7100*"/>
    </style:style>
    <style:style style:family="table-column" style:name="table52.tg1.col4">
      <style:table-column-properties style:rel-column-width="25800*"/>
    </style:style>
    <style:style style:family="table-column" style:name="table53.tg1.col1">
      <style:table-column-properties style:rel-column-width="2500*"/>
    </style:style>
    <style:style style:family="table-column" style:name="table53.tg1.col2">
      <style:table-column-properties style:rel-column-width="11300*"/>
    </style:style>
    <style:style style:family="table-column" style:name="table53.tg1.col3">
      <style:table-column-properties style:rel-column-width="7100*"/>
    </style:style>
    <style:style style:family="table-column" style:name="table53.tg1.col4">
      <style:table-column-properties style:rel-column-width="25800*"/>
    </style:style>
    <style:style style:family="table-column" style:name="table54.tg1.col1">
      <style:table-column-properties style:rel-column-width="2500*"/>
    </style:style>
    <style:style style:family="table-column" style:name="table54.tg1.col2">
      <style:table-column-properties style:rel-column-width="11300*"/>
    </style:style>
    <style:style style:family="table-column" style:name="table54.tg1.col3">
      <style:table-column-properties style:rel-column-width="7100*"/>
    </style:style>
    <style:style style:family="table-column" style:name="table54.tg1.col4">
      <style:table-column-properties style:rel-column-width="25800*"/>
    </style:style>
    <style:style style:family="table-column" style:name="table55.tg1.col1">
      <style:table-column-properties style:rel-column-width="2500*"/>
    </style:style>
    <style:style style:family="table-column" style:name="table55.tg1.col2">
      <style:table-column-properties style:rel-column-width="11300*"/>
    </style:style>
    <style:style style:family="table-column" style:name="table55.tg1.col3">
      <style:table-column-properties style:rel-column-width="7100*"/>
    </style:style>
    <style:style style:family="table-column" style:name="table55.tg1.col4">
      <style:table-column-properties style:rel-column-width="25800*"/>
    </style:style>
    <style:style style:family="table-column" style:name="table56.tg1.col1">
      <style:table-column-properties style:rel-column-width="2500*"/>
    </style:style>
    <style:style style:family="table-column" style:name="table56.tg1.col2">
      <style:table-column-properties style:rel-column-width="11300*"/>
    </style:style>
    <style:style style:family="table-column" style:name="table56.tg1.col3">
      <style:table-column-properties style:rel-column-width="7100*"/>
    </style:style>
    <style:style style:family="table-column" style:name="table56.tg1.col4">
      <style:table-column-properties style:rel-column-width="2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1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 november 2015, nr. PO/787519, houdende wijziging van de Regeling structurele gegevenslevering WPO/WEC in verband met de invoering van passend onderwijs en daarmee opheffing van centrale diensten en regionale expertisecentra en met het gebruik van het burgerservicenummer</text:h>
      <text:p text:style-name="ifm_p_mt.3.7mm_ifm">De Staatssecretaris van Onderwijs, Cultuur en Wetenschap,</text:p>
      <text:p text:style-name="ifm_p_mt.3.7mm_ifm">Gelet op artikel 178a, derde lid, van de Wet op het primair onderwijs, artikel 164a, derde lid, van de Wet op de expertisecentra en artikel 4 van het Besluit informatievoorziening WPO/WEC;</text:p>
      <text:p text:style-name="ifm_p_mt.3.7mm_indent.0mm_ifm">Besluit:</text:p>
      <text:h text:style-name="ifm_p_font.bold_mt.5.08mm_page.keep-with-next_ifm" text:outline-level="2">ARTIKEL<text:s/>I.<text:s/>WIJZIGING REGELING STRUCTURELE GEGEVENSLEVERING WPO/WEC</text:h>
      <text:p text:style-name="ifm_p_font.roman_mt.4.23mm_ifm">De Regeling structurele gegevenslevering WPO/WEC wordt gewijzigd als volgt:</text:p>
      <text:p text:style-name="ifm_p_mt.3.7mm_indent.no_ifm">A</text:p>
      <text:p text:style-name="ifm_p_mt.3.7mm_ifm">Artikel 2, derde lid, komt te luiden:</text:p>
      <text:section text:style-name="ifm_sect_mleft.5.1mm_ifm" text:name="d15e57">
        <text:p text:style-name="ifm_p_mt.3.7mm_indent.-7mm_mleft.7mm_ifm">3.<text:tab/>Het bevoegd gezag en het bestuur van een samenwerkingsverband als bedoeld in artikel 18a van de WPO verstrekt de financiële gegevens, genoemd in bijlage 3 bij deze regeling overeenkomstig de beschrijving en op de wijze als vermeld in het programma van eisen in bijlage 3 bij deze regeling, aan de minister.</text:p>
      </text:section>
      <text:p text:style-name="ifm_p_mt.3.7mm_indent.no_ifm">B</text:p>
      <text:p text:style-name="ifm_p_mt.3.7mm_ifm">Bijlage 1 wordt gewijzigd als volgt:</text:p>
      <text:p text:style-name="ifm_p_mt.3.7mm_ifm">1.<text:s/> In paragraaf 2 wordt na de regel</text:p>
      <text:section text:style-name="ifm_sect_mleft.5.1mm_ifm" text:name="d15e73">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mbulante begeleiding</text:p>
            </table:table-cell>
            <table:table-cell table:style-name="table.cell.border-top.border-bottom.border-right.padding-top.top.pleft.pright">
              <text:p text:style-name="text.cell.7.left">Ambulante begeleiding is een flexibele vorm van onderwijskundige begeleiding gericht op de mogelijkheden van het kind of de jongere en op de wensen van ouders en PO-school (vervallen na invoering passend onderwijs).</text:p>
            </table:table-cell>
          </table:table-row>
        </table:table>
        <text:p text:style-name="ifm_p_ifm">een regel ingevoegd, luidende</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rrangement</text:p>
            </table:table-cell>
            <table:table-cell table:style-name="table.cell.border-top.border-bottom.border-right.padding-top.top.pleft.pright">
              <text:p text:style-name="text.cell.7.left">Een registratie melding arrangement is een door de instellingen uit cluster 1 &amp; 2 en de WEC scholen ‘De Waterlelie’ te Cruquius en ‘De Berkenschutse’ te Heeze aan BRON door te geven registratie van de leerlingen die door bovengenoemde instellingen en scholen ambulant begeleid worden.</text:p>
            </table:table-cell>
          </table:table-row>
        </table:table>
        <text:p text:style-name="ifm_p_mt.3.7mm_ifm">, wordt na de regel</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CVI</text:p>
            </table:table-cell>
            <table:table-cell table:style-name="table.cell.border-top.border-bottom.border-right.padding-top.top.pleft.pright">
              <text:p text:style-name="text.cell.7.left">Commissie van Indicatiestelling (vervallen na invoering passend onderwijs)</text:p>
            </table:table-cell>
          </table:table-row>
        </table:table>
        <text:p text:style-name="ifm_p_mt.3.7mm_ifm">een regel ingevoegd, luidende</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Datum start OPDC WPO</text:p>
            </table:table-cell>
            <table:table-cell table:style-name="table.cell.border-top.border-bottom.border-right.padding-top.top.pleft.pright">
              <text:p text:style-name="text.cell.7.left">Datum start OPDC WPO is de ingangsdatum van de gegevens rondom de plaatsing op een OPDC WPO in BRON.</text:p>
            </table:table-cell>
          </table:table-row>
        </table:table>
        <text:p text:style-name="ifm_p_mt.3.7mm_ifm">en wordt na de regel</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Onderwijsnummer</text:p>
            </table:table-cell>
            <table:table-cell table:style-name="table.cell.border-top.border-bottom.border-right.padding-top.top.pleft.pright">
              <text:p text:style-name="text.cell.7.left">Negencijferige code, door DUO toegekend, waarmee een leerling zonder Burgerservicenummer in BRON uniek wordt geïdentificeerd</text:p>
            </table:table-cell>
          </table:table-row>
        </table:table>
        <text:p text:style-name="ifm_p_ifm">een regel ingevoegd, luidende:</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Ontwikkelingsperspectief</text:p>
            </table:table-cell>
            <table:table-cell table:style-name="table.cell.border-top.border-bottom.border-right.padding-top.top.pleft.pright">
              <text:p text:style-name="text.cell.7.left">Een registratie Ontwikkelingsperspectief (OPP) is een door een school aan BRON door te geven registratie dat voor een ingeschreven leerling een ontwikkelingsperspectief is opgesteld. Het doel van deze registratie OPP in BRON op leerling-niveau is zicht te krijgen op WPO -leerlingen die extra ondersteuning krijgen.</text:p>
            </table:table-cell>
          </table:table-row>
        </table:table>
      </text:section>
      <text:p text:style-name="ifm_p_mt.3.7mm_ifm">2.<text:s/>In de tabel in paragraaf 4.1.3 wordt in de regels 42 en 42a telkens ‘Advies VO’ vervangen door ‘Advies-vo’ en ‘advies VO’ vervangen door: advies-vo.</text:p>
      <text:p text:style-name="ifm_p_mt.3.7mm_ifm">3.<text:s/>Aan de tabel in paragraaf 4.1.3 worden de volgende regels toegevoegd:</text:p>
      <text:section text:style-name="ifm_sect_mleft.5.1mm_ifm" text:name="d15e230">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twikkelingsperspectief BAO WPO</text:span></text:p>
              </table:table-cell>
              <table:table-cell table:style-name="table.cell.border-top.border-bottom.border-right.padding-top.bottom.pleft.pright">
                <text:p text:style-name="text.cell.7.left"><text:span text:style-name="ifm_span_font.bold_color.ffffff_ifm">Periode gegevens</text:span></text:p>
              </table:table-cell>
            </table:table-row>
          </table:table-header-rows>
          <table:table-row table:style-name="zebra.body.odd">
            <table:table-cell table:style-name="table.cell.border-bottom.border-left.border-right.padding-top.top.pleft.pright">
              <text:p text:style-name="text.cell.7.left">66a</text:p>
            </table:table-cell>
            <table:table-cell table:style-name="table.cell.border-bottom.border-right.padding-top.top.pleft.pright">
              <text:p text:style-name="text.cell.7.left">Datum ingang OPP</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ingang OPP is de datum vanaf wanneer het ontwikkelingsperspectief voor de leerling van kracht is.</text:p>
            </table:table-cell>
          </table:table-row>
          <table:table-row>
            <table:table-cell table:style-name="table.cell.border-bottom.border-left.border-right.padding-top.top.pleft.pright">
              <text:p text:style-name="text.cell.7.left">66b</text:p>
            </table:table-cell>
            <table:table-cell table:style-name="table.cell.border-bottom.border-right.padding-top.top.pleft.pright">
              <text:p text:style-name="text.cell.7.left">Datum einde OPP</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einde OPP is de laatste datum waarop het ontwikkelingsperspectief werkelijk actief is.</text:p>
            </table:table-cell>
          </table:table-row>
        </table:table>
      </text:section>
      <text:p text:style-name="ifm_p_mt.3.7mm_ifm">4.<text:s/>In de tabel in paragraaf 4.1.4 worden na regel 95 de volgende regels ingevoegd:</text:p>
      <text:section text:style-name="ifm_sect_mleft.5.1mm_ifm" text:name="d15e338">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Arrangement WEC</text:span></text:p>
              </table:table-cell>
              <table:table-cell table:style-name="table.cell.border-top.border-bottom.border-right.padding-top.bottom.pleft.pright">
                <text:p text:style-name="text.cell.7.left"><text:span text:style-name="ifm_span_font.bold_color.ffffff_ifm">Periode gegevens</text:span></text:p>
              </table:table-cell>
            </table:table-row>
          </table:table-header-rows>
          <table:table-row table:style-name="zebra.body.odd">
            <table:table-cell table:style-name="table.cell.border-bottom.border-left.border-right.padding-top.top.pleft.pright">
              <text:p text:style-name="text.cell.7.left">95a</text:p>
            </table:table-cell>
            <table:table-cell table:style-name="table.cell.border-bottom.border-right.padding-top.top.pleft.pright">
              <text:p text:style-name="text.cell.7.left">Datum ingang arrangement</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ingang arrangement is de datum waarop de leerling gebruik maakt van het onderwijsarrangement</text:p>
            </table:table-cell>
          </table:table-row>
          <table:table-row>
            <table:table-cell table:style-name="table.cell.border-bottom.border-left.border-right.padding-top.top.pleft.pright">
              <text:p text:style-name="text.cell.7.left">95b</text:p>
            </table:table-cell>
            <table:table-cell table:style-name="table.cell.border-bottom.border-right.padding-top.top.pleft.pright">
              <text:p text:style-name="text.cell.7.left">BRINnummer school van inschrijving</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RINnummer school van inschrijving, is het administratienummer van de school of instelling waar de leerling een arrangement ontvangt</text:p>
            </table:table-cell>
          </table:table-row>
          <table:table-row table:style-name="zebra.body.odd">
            <table:table-cell table:style-name="table.cell.border-bottom.border-left.border-right.padding-top.top.pleft.pright">
              <text:p text:style-name="text.cell.7.left">95c</text:p>
            </table:table-cell>
            <table:table-cell table:style-name="table.cell.border-bottom.border-right.padding-top.top.pleft.pright">
              <text:p text:style-name="text.cell.7.left">Vestigingsvolgnummer school van inschrijving</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estigingsvolgnummer school van inschrijving is het nummer van de vestiging binnen het registratienummer van de school/instelling OPDC, waar de leerling een arrangement ontvangt, zoals geregistreerd in het BasisRegister Instellingen.</text:p>
              <text:p text:style-name="text.cell.7.left">Waardelijst: vestigingsvolgnummer school van inschrijving</text:p>
              <text:p text:style-name="text.cell.7.left">Toelichting: Een vestigingsvolgnummer met een voorloopnul heeft dezelfde betekenis als een vestigingsvolgnummer zonder voorloopnul (04 is hetzelfde als 4).</text:p>
            </table:table-cell>
          </table:table-row>
        </table:table>
      </text:section>
      <text:p text:style-name="ifm_p_mt.3.7mm_ifm">5.<text:s/>De tabel in paragraaf 4.1.5 komt te luiden:</text:p>
      <text:section text:style-name="ifm_sect_mleft.5.1mm_ifm" text:name="d15e485">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5">
              <text:p text:style-name="text.cell.7.left">Verplichte eindtoets</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Code verplichte eindtoets</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ode verplichte eindtoets is de unieke codering van de eindtoets.</text:p>
              <text:p text:style-name="text.cell.7.left">Waardelijst: Verplichte eindtoets</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Niveau eindtoets</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veau eindtoets op basis van de verwachte doorstroom van de leerling naar het vervolgonderwijs.</text:p>
              <text:p text:style-name="text.cell.7.left">Waardelijst: niveau eindtoets</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Datum afname</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van de eerste dag van de toetsafname van de verplichte eindtoets.</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Score</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oetsuitslag van de verplichte eindtoets als geheel in de vorm van een score.</text:p>
              <text:p text:style-name="text.cell.7.left">Waardelijst: Niveau eindtoets</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Reden ontheffing</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eden waarom de leerling een ontheffing heeft voor het afleggen van de eindtoets.</text:p>
              <text:p text:style-name="text.cell.7.left">Waardelijst: Reden ontheffing</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Reden niet-deelname</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eden waarom de leerling niet heeft deelgenomen aan de eindtoets.</text:p>
              <text:p text:style-name="text.cell.7.left">Waardelijst: Reden niet deelname</text:p>
            </table:table-cell>
          </table:table-row>
          <table:table-row>
            <table:table-cell table:style-name="table.cell.border-bottom.border-left.border-right.padding-top.top.pleft.pright" table:number-columns-spanned="5">
              <text:p text:style-name="text.cell.7.left">Toetsonderdeel</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Code Toetsonderdeel</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ode Toetsonderdeel is een code die het toetsonderdeel uniek identificeert bij een toets.</text:p>
              <text:p text:style-name="text.cell.7.left">Waardelijst: Toetsonderdeel</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Referentieniveau Toetsonderdeel</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eferentieniveau Toetsonderdeel is de waarde van het referentieniveau dat in het toetsonderdeel rekenen is behaald.</text:p>
              <text:p text:style-name="text.cell.7.left">Waardelijst: Referentieniveau Toetsonderdeel</text:p>
            </table:table-cell>
          </table:table-row>
          <table:table-row table:style-name="zebra.body.odd">
            <table:table-cell table:style-name="table.cell.border-bottom.border-left.border-right.padding-top.top.pleft.pright" table:number-columns-spanned="5">
              <text:p text:style-name="text.cell.7.left">Toetsdomein</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Code Toetsdomein</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ode Toetsdomein is een code die het toetsdomein uniek identificeert bij een toetsonderdeel.</text:p>
              <text:p text:style-name="text.cell.7.left">Waardelijst: Toetsdomein</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Referentieniveau Toetsdomein</text:p>
            </table:table-cell>
            <table:table-cell table:style-name="table.cell.border-bottom.border-right.padding-top.top.pleft.pright">
              <text:p text:style-name="text.cell.7.left">Alfan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waarde die aangeeft welk referentieniveau de leerling op het toetsdomein lezen en taalverzorging heeft behaald.</text:p>
              <text:p text:style-name="text.cell.7.left">Waardelijst: Referentieniveau Toetsdomein</text:p>
            </table:table-cell>
          </table:table-row>
        </table:table>
      </text:section>
      <text:p text:style-name="ifm_p_mt.3.7mm_ifm">6.<text:s/>In de tabel in paragraaf 4.1.6 vervallen de regels 112 tot en met 114, onder vernummering van de regels 115 tot en met 124 tot regels 112 tot en met 121.</text:p>
      <text:p text:style-name="ifm_p_mt.3.7mm_ifm">7.<text:s/> Na paragraaf 4.2.4 wordt een paragraaf ingevoegd, luidende:</text:p>
      <text:section text:style-name="ifm_sect_mleft.5.1mm_ifm" text:name="d15e939">
        <text:h text:style-name="ifm_p_font.bold_mt.5.08mm_page.keep-with-next_ifm" text:outline-level="4">4.2.4a.<text:s/> Datum start Passend Onderwijs Beleidsinformatie</text:h>
        <text:p text:style-name="ifm_p_mt.4.23mm_ifm">Op 1 augustus 2015 is de wetgeving rondom het verzamelen van de beleidsinformatie voor Passend Onderwijs in werking getreden.</text:p>
        <text:p text:style-name="ifm_p_mt.3.7mm_ifm">Dit houdt voor de aanlevering aan BRON in:</text:p>
        <text:p text:style-name="ifm_p_indent.-5mm_mleft.5mm_ifm">•<text:tab/>Het aanleveren van een Arrangement voor leerlingen die gedurende een bepaalde periode worden begeleid door een WEC-school uit cluster 1 of 2 of door epilepsiescholen (uit cluster 3)</text:p>
        <text:p text:style-name="ifm_p_indent.-5mm_mleft.5mm_ifm">•<text:tab/>Het aanleveren van een Ontwikkelingsperspectief BAO door een WPO-school voor de betreffende ingeschreven leerlingen voor een bepaalde periode.</text:p>
        <text:p text:style-name="ifm_p_mt.3.7mm_ifm">Omdat het wetgevingstraject parallel loopt aan het traject voor het aanpassen van de gegevensuitwisseling tussen LAS en BRON is een variabele ingangsdatum geïntroduceerd. Het gaat om de datum start Passend Onderwijs Beleidsinformatie. Op deze manier is het mogelijk om afhankelijk van het wetgevingstraject de ingangsdatum van de gegevens in BRON te variëren en af te stemmen op het wetgevingstraject.</text:p>
      </text:section>
      <text:p text:style-name="ifm_p_mt.3.7mm_ifm">8.<text:s/> In de tabel in paragraaf 4.2.8.1 worden de regels</text:p>
      <text:section text:style-name="ifm_sect_mleft.5.1mm_ifm" text:name="d15e962">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Datum uitschrijving</text:span></text:p>
              </table:table-cell>
              <table:table-cell table:style-name="table.cell.border-top.border-bottom.border-right.padding-top.bottom.pleft.pright">
                <text:p text:style-name="text.cell.7.left"><text:span text:style-name="ifm_span_font.bold_color.ffffff_ifm">Datum uitschrijving moet liggen op of na de Datum inschrijving</text:span></text:p>
              </table:table-cell>
              <table:table-cell table:style-name="table.cell.border-top.border-bottom.border-right.padding-top.bottom.pleft.pright">
                <text:p text:style-name="text.cell.7.left"><text:span text:style-name="ifm_span_font.bold_color.ffffff_ifm">Afkeur</text:span></text:p>
              </table:table-cell>
              <table:table-cell table:style-name="table.cell.border-top.border-bottom.border-right.padding-top.bottom.pleft.pright">
                <text:p text:style-name="text.cell.7.left"><text:span text:style-name="ifm_span_font.bold_color.ffffff_ifm">Datum uitschrijving &lt;veldwaarde&gt; ligt voor datum inschrijving [314]</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s een leerling in leerjaar 8 wordt uitgeschreven, dan moet advies VO gevuld zijn</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ij een uitschrijving in leerjaar 8 is advies VO normaliter gevuld [3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s datum uitschrijving gevuld is, mag deze niet liggen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ummer &lt;BRINnummer&gt; is niet geldig op &lt;attribuut&gt; &lt;datum&gt; volgens BRIN [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datum uitschrijving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table-cell table:style-name="table.cell.border-bottom.border-left.border-right.padding-top.top.pleft.pright">
              <text:p text:style-name="text.cell.7.left">Advies VO</text:p>
            </table:table-cell>
            <table:table-cell table:style-name="table.cell.border-bottom.border-right.padding-top.top.pleft.pright">
              <text:p text:style-name="text.cell.7.left">Indien gevuld, moet de datum uitschrijving binnen de geldigheidsduur liggen van de waarde van het advies VO. Indien datum uitschrijving niet is gevuld (de leerling is nog niet uitgeschreven), dient BRON de aanleverdatum van het advies VO te gebruiken voor deze controle (dus moet in dit geval de aanleverdatum liggen, binnen de geldigheidsduur van het advies VO)</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text:p>
              <text:p text:style-name="text.cell.7.left">waardelijst [741]</text:p>
            </table:table-cell>
          </table:table-row>
          <table:table-row table:style-name="zebra.body.odd">
            <table:table-cell table:style-name="table.cell.border-bottom.border-left.border-right.padding-top.top.pleft.pright">
              <text:p text:style-name="text.cell.7.left">Herzien advies VO</text:p>
            </table:table-cell>
            <table:table-cell table:style-name="table.cell.border-bottom.border-right.padding-top.top.pleft.pright">
              <text:p text:style-name="text.cell.7.left">Indien gevuld, moet de datum uitschrijving binnen de geldigheidsduur liggen van de waarde van het Herzien advies VO. Indien datum uitschrijving niet is gevuld (de leerling is nog niet uitgeschreven), dient BRON de aanleverdatum van het Herzien advies VO te gebruiken voor deze controle (dus moet in dit geval de aanleverdatum liggen, binnen de geldigheidsduur van het Herzien advies VO)</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gevuld moet ook Advies VO zijn gevuld</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Herzien Advies VO mag alleen gevuld zijn als het Advies VO gevuld is [4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dien gevuld moet de code hoger zijn dan de code Advies VO. Zie voor codering de waardelijst Advies VO</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Herzien advies VO moet hoger zijn dan het Advies VO [4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gevuld moet ook de gegevensgroep Verplichte eindtoets aanwezig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herzien advies VO mag niet gevuld zijn als er nog geen eindtoets is geleverd [463]</text:p>
            </table:table-cell>
          </table:table-row>
        </table:table>
        <text:p text:style-name="ifm_p_mt.3.7mm_ifm">vervangen door:</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Datum uitschrijving</text:span></text:p>
              </table:table-cell>
              <table:table-cell table:style-name="table.cell.border-top.border-bottom.border-right.padding-top.bottom.pleft.pright">
                <text:p text:style-name="text.cell.7.left"><text:span text:style-name="ifm_span_font.bold_color.ffffff_ifm">Datum uitschrijving moet liggen op of na de Datum inschrijving</text:span></text:p>
              </table:table-cell>
              <table:table-cell table:style-name="table.cell.border-top.border-bottom.border-right.padding-top.bottom.pleft.pright">
                <text:p text:style-name="text.cell.7.left"><text:span text:style-name="ifm_span_font.bold_color.ffffff_ifm">Afkeur</text:span></text:p>
              </table:table-cell>
              <table:table-cell table:style-name="table.cell.border-top.border-bottom.border-right.padding-top.bottom.pleft.pright">
                <text:p text:style-name="text.cell.7.left"><text:span text:style-name="ifm_span_font.bold_color.ffffff_ifm">Datum uitschrijving &lt;veldwaarde&gt; ligt voor datum inschrijving [314]</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s een leerling in leerjaar 8 wordt uitgeschreven, dan moet advies-vo en verplichte eindtoets gevuld zijn.</text:p>
              <text:p text:style-name="text.cell.7.left">De controle op de gegevensgroep Verplichte eindtoets en de gegevensgroep Eindtoets WPO wordt alleen voor basisscholen uitgevoerd.</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ij een uitschrijving in leerjaar 8 is &lt;attribuut&gt; en/of &lt;gegevensgroep&gt; normaliter gevuld [3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s datum uitschrijving gevuld is, mag deze niet liggen na de datum opheffing BRINnummer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ummer &lt;BRINnummer&gt; is niet geldig op &lt;attribuut&gt; &lt;datum&gt; volgens BRIN [3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datum uitschrijving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gesproken niet juist is [331]</text:p>
            </table:table-cell>
          </table:table-row>
          <table:table-row>
            <table:table-cell table:style-name="table.cell.border-bottom.border-left.border-right.padding-top.top.pleft.pright">
              <text:p text:style-name="text.cell.7.left">Advies-vo</text:p>
            </table:table-cell>
            <table:table-cell table:style-name="table.cell.border-bottom.border-right.padding-top.top.pleft.pright">
              <text:p text:style-name="text.cell.7.left">Indien gevuld, moet de datum uitschrijving binnen de geldigheidsduur liggen van de waarde van het advies-vo. Indien datum uitschrijving niet is gevuld (de leerling is nog niet uitgeschreven), dient BRON de aanleverdatum van het advies-vo te gebruiken voor deze controle (dus moet in dit geval de aanleverdatum liggen, binnen de geldigheidsduur van het advies-vo)</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text:p>
              <text:p text:style-name="text.cell.7.left">waardelijst [741]</text:p>
            </table:table-cell>
          </table:table-row>
          <table:table-row table:style-name="zebra.body.odd">
            <table:table-cell table:style-name="table.cell.border-bottom.border-left.border-right.padding-top.top.pleft.pright">
              <text:p text:style-name="text.cell.7.left">Herzien advies-vo</text:p>
            </table:table-cell>
            <table:table-cell table:style-name="table.cell.border-bottom.border-right.padding-top.top.pleft.pright">
              <text:p text:style-name="text.cell.7.left">Indien gevuld, moet de datum uitschrijving binnen de geldigheidsduur liggen van de waarde van het herzien advies-vo. Indien datum uitschrijving niet is gevuld (de leerling is nog niet uitgeschreven), dient BRON de aanleverdatum van het herzien advies-vo te gebruiken voor deze controle (dus moet in dit geval de aanleverdatum liggen, binnen de geldigheidsduur van het herzien advies-vo)</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gevuld moet de code hoger zijn dan de code advies-vo. Zie voor codering de waardelijst advies-vo</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rzien advies-vo moet hoger zijn dan het advies-vo</text:p>
              <text:p text:style-name="text.cell.7.left">[4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dien gevuld moet ook de gegevensgroep Verplichte eindtoets of de gegevensgroep Eindtoets WPO aanwezig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Zonder registratie eindtoets mag geen herzien advies-vo geleverd worden [4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gevuld moet ook advies-vo zijn gevuld</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rzien advies-vo is niet toegestaan zonder registratie advies-vo [475]</text:p>
            </table:table-cell>
          </table:table-row>
        </table:table>
      </text:section>
      <text:p text:style-name="ifm_p_mt.3.7mm_ifm">9.<text:s/> Na paragraaf 4.2.8.9 wordt een paragraaf ingevoegd, luidende:</text:p>
      <text:section text:style-name="ifm_sect_mleft.5.1mm_ifm" text:name="d15e1475">
        <text:h text:style-name="ifm_p_font.bold_mt.5.08mm_page.keep-with-next_ifm" text:outline-level="4">4.2.8.10.<text:s/>Controle Ontwikkelingsperspectief BAO WPO</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gevensgroep mag niet aangeleverd worden als het een inschrijving aan een school voor speciaal basisonderwijs betref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gegevensgroep &lt;groepsnaam&gt; wordt voor leerlingen ingeschreven in het speciaal basisonderwijs niet aan BRON aangeleverd [4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s de gegevensgroep aanwezig is en de datum uitschrijving is gevuld dan moet de Datum einde OPP gevuld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einde ontwikkelingsperspectief moet gevuld zijn als de leerling wordt uitgeschreven. Uitschrijfdatum is &lt;datum uitschrijving&gt; [435]</text:p>
            </table:table-cell>
          </table:table-row>
          <table:table-row table:style-name="zebra.body.odd">
            <table:table-cell table:style-name="table.cell.border-bottom.border-left.border-right.padding-top.top.pleft.pright">
              <text:p text:style-name="text.cell.7.left">Datum ingang OPP</text:p>
            </table:table-cell>
            <table:table-cell table:style-name="table.cell.border-bottom.border-right.padding-top.top.pleft.pright">
              <text:p text:style-name="text.cell.7.left">Datum ingang OPP moet liggen op of na de datum start Passend Onderwijs Beleidsinformatie</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moet op of na datum start Passend Onderwijs Beleidsinformatie liggen [4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OPP moet gelijk zijn aan of liggen na de datum inschrijving en ligg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moet op of na datum inschrijving &lt;datum inschrijving&gt; en voor of op datum uitschrijving &lt;datum uitschrijving&gt; liggen [3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gang OPP moet uniek zijn binnen de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 [3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datum ingang OPP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Attribuut&gt; &lt;attribuutwaarde&gt; ligt verder dan één jaar in de toekomst, wat normaalgesproken niet juist is [331]</text:p>
            </table:table-cell>
          </table:table-row>
          <table:table-row table:style-name="zebra.body.odd">
            <table:table-cell table:style-name="table.cell.border-bottom.border-left.border-right.padding-top.top.pleft.pright">
              <text:p text:style-name="text.cell.7.left">Datum einde OPP</text:p>
            </table:table-cell>
            <table:table-cell table:style-name="table.cell.border-bottom.border-right.padding-top.top.pleft.pright">
              <text:p text:style-name="text.cell.7.left">Datum einde OPP moet, indien gevuld, liggen op of na de datum ingang OPP 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einde ontwikkelingsperspectief &lt;attribuutwaarde&gt; moet op of na datum ingang ontwikkelingsperspectief &lt;datum ingang OPP&gt; en voor of op de uitschrijfdatum &lt;datum uitschrijving&gt; liggen [4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einde OPP moet liggen vóór de datum ingang OPP van een eventueel volgend voorkomen en mag alleen leeg zijn bij het laatste voorkome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Overlap van ontwikkelingsperspectief is niet toegestaan [4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datum einde OPP mag, indien gevuld,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Attribuut&gt; &lt;attribuutwaarde&gt; ligt verder dan één jaar in de toekomst, wat normaalgesproken niet juist is [331]</text:p>
            </table:table-cell>
          </table:table-row>
        </table:table>
      </text:section>
      <text:p text:style-name="ifm_p_mt.3.7mm_ifm">10.<text:s/>In paragraaf 4.2.9.1 wordt na de regel</text:p>
      <text:section text:style-name="ifm_sect_mleft.5.1mm_ifm" text:name="d15e1755">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border-top.border-bottom.border-left.border-right.padding-top.top.pleft.pright">
              <text:p text:style-name="text.cell.7.left">Aanduiding NNCA WEC</text:p>
            </table:table-cell>
            <table:table-cell table:style-name="table.cell.border-top.border-bottom.border-right.padding-top.top.pleft.pright">
              <text:p text:style-name="text.cell.7.left">Aanduiding NNCA WEC moet voldoen aan de waardelijst</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lt;attribuut&gt; moet voorkomen in bijbehorende waardelijst [741]</text:p>
            </table:table-cell>
          </table:table-row>
        </table:table>
        <text:p text:style-name="ifm_p_ifm">een regel ingevoegd, luidende:</text:p>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anduiding NNCA WEC moet groter zijn dan 0 als:</text:p>
              <text:p text:style-name="text.cell.7.left">• datum inschrijving gelijk is aan of groter is dan datum start Passend Onderwijs en:</text:p>
              <text:p text:style-name="text.cell.7.left">• datum inschrijving kleiner is dan datum start Passend Onderwijs Beleidsinformatie</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lt;attribuut&gt;mag geen 0 zijn [338]</text:p>
            </table:table-cell>
          </table:table-row>
        </table:table>
      </text:section>
      <text:p text:style-name="ifm_p_mt.3.7mm_ifm">11.<text:s/>In paragraaf 4.2.9.4 wordt de regel</text:p>
      <text:section text:style-name="ifm_sect_mleft.5.1mm_ifm" text:name="d15e1847">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bottom.border-left.border-right.padding-top.top.pleft.pright">
              <text:p text:style-name="text.cell.7.left">Datum ingang soort onderwijs</text:p>
            </table:table-cell>
            <table:table-cell table:style-name="table.cell.border-top.border-bottom.border-right.padding-top.top.pleft.pright">
              <text:p text:style-name="text.cell.7.left">Datum ingang soort onderwijs mag voor inschrijvingen aan Cluster 3 &amp; 4 WEC scholen niet liggen op of na datum start Passend Onderwijs</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Gegevensgroep &lt;groepsnaam&gt; mag niet aanwezig zijn voor cluster 3 en 4 na start passend onderwijs [413]</text:p>
            </table:table-cell>
          </table:table-row>
        </table:table>
        <text:p text:style-name="ifm_p_mt.3.7mm_ifm">vervangen door</text:p>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border-top.border-bottom.border-left.border-right.padding-top.top.pleft.pright">
              <text:p text:style-name="text.cell.7.left">Soort onderwijs</text:p>
            </table:table-cell>
            <table:table-cell table:style-name="table.cell.border-top.border-bottom.border-right.padding-top.top.pleft.pright">
              <text:p text:style-name="text.cell.7.left">Datum ingang soort onderwijs mag voor inschrijvingen aan Cluster 3 &amp; 4 WEC scholen niet liggen op of na datum start Passend Onderwijs, als er géén aansluitende (reeks) voorgaande inschrijving(en) is met een datum ingang soort onderwijs voor de datum start Passend Onderwijs, bij dezelfde BRIN en schoolsoort.</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Gegevensgroep &lt;groepsnaam&gt; mag niet aanwezig zijn voor cluster 3 en 4 na start passend onderwijs [413]</text:p>
            </table:table-cell>
          </table:table-row>
        </table:table>
        <text:p text:style-name="ifm_p_mt.3.7mm_ifm">en wordt na de regel</text:p>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border-top.border-bottom.border-left.border-right.padding-top.top.pleft.pright">
              <text:p text:style-name="text.cell.7.left">Soort onderwijs </text:p>
            </table:table-cell>
            <table:table-cell table:style-name="table.cell.border-top.border-bottom.border-right.padding-top.top.pleft.pright">
              <text:p text:style-name="text.cell.7.left">Soort onderwijs moet, indien gevuld, voldoen aan de bijbehorende waardelijst, onafhankelijk van de controledatum </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lt;attribuut&gt; moet voorkomen in bijbehorende waardelijst [741] </text:p>
            </table:table-cell>
          </table:table-row>
        </table:table>
        <text:p text:style-name="ifm_p_mt.3.7mm_ifm">een regel ingevoegd, luidende:</text:p>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Soort onderwijs moet groter zijn dan 0 als:</text:p>
              <text:p text:style-name="text.cell.7.left">• datum inschrijving gelijk is aan of groter is dan Datum start Passend Onderwijs</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lt;attribuut&gt;mag geen 0 [338] zijn.</text:p>
            </table:table-cell>
          </table:table-row>
        </table:table>
      </text:section>
      <text:p text:style-name="ifm_p_mt.3.7mm_ifm">12.<text:s/>In paragraaf 4.2.9.6 wordt na de regel</text:p>
      <text:section text:style-name="ifm_sect_mleft.5.1mm_ifm" text:name="d15e2023">
        <table:table table:style-name="ifm_table_pgwide.1_mt.3.7mm_ifm">
          <table:table-column table:style-name="table19.tg1.col1"/>
          <table:table-column table:style-name="table19.tg1.col2"/>
          <table:table-column table:style-name="table19.tg1.col3"/>
          <table:table-column table:style-name="table19.tg1.col4"/>
          <table:table-row>
            <table:table-cell table:style-name="table.cell.border-top.border-bottom.border-left.border-right.padding-top.top.pleft.pright">
              <text:p text:style-name="text.cell.7.left">Schoolsoort</text:p>
            </table:table-cell>
            <table:table-cell table:style-name="table.cell.border-top.border-bottom.border-right.padding-top.top.pleft.pright">
              <text:p text:style-name="text.cell.7.left">Schoolsoort moet, indien gevuld, voldoen aan de bijbehorende waardelijst</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lt;attribuut&gt; moet voorkomen in bijbehorende waardelijst [741]</text:p>
            </table:table-cell>
          </table:table-row>
        </table:table>
        <text:p text:style-name="ifm_p_ifm">een regel ingevoegd, luidende:</text:p>
        <table:table table:style-name="ifm_table_pgwide.1_mt.3.7mm_ifm">
          <table:table-column table:style-name="table20.tg1.col1"/>
          <table:table-column table:style-name="table20.tg1.col2"/>
          <table:table-column table:style-name="table20.tg1.col3"/>
          <table:table-column table:style-name="table20.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Schoolsoort moet groter zijn dan 0 als:</text:p>
              <text:p text:style-name="text.cell.7.left">• datum inschrijving gelijk is aan of groter is dan Datum start Passend Onderwijs en:</text:p>
              <text:p text:style-name="text.cell.7.left">• datum inschrijving kleiner is dan Datum start Passend Onderwijs Beleidsinformatie</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lt;attribuut&gt;mag geen 0 [338] zijn.</text:p>
            </table:table-cell>
          </table:table-row>
        </table:table>
      </text:section>
      <text:p text:style-name="ifm_p_mt.3.7mm_ifm">13.<text:s/>In paragraaf 4.2.9.10 wordt de regel</text:p>
      <text:section text:style-name="ifm_sect_mleft.5.1mm_ifm" text:name="d15e2115">
        <table:table table:style-name="ifm_table_pgwide.1_mt.3.7mm_ifm">
          <table:table-column table:style-name="table21.tg1.col1"/>
          <table:table-column table:style-name="table21.tg1.col2"/>
          <table:table-column table:style-name="table21.tg1.col3"/>
          <table:table-column table:style-name="table21.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Gegevensgroep moet op datum inschrijving aanwezig zijn indien</text:p>
              <text:p text:style-name="text.cell.7.left">de datum inschrijving ligt op of na de datum start Passend Onderwijs en</text:p>
              <text:p text:style-name="text.cell.7.left">het een cluster 3 of 4 inschrijving betreft en</text:p>
              <text:p text:style-name="text.cell.7.left">er geen sprake is van een residentiële plaats, JJI of GJI (soort verblijf 3 t/m 6) en</text:p>
              <text:p text:style-name="text.cell.7.left">er géén aansluitende (reeks) voorgaande inschrijving(en) is met een datum ingang voor de datum start Passend Onderwijs en bij dezelfde BRIN en schoolsoort.</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Bij deze inschrijving ontbreekt een &lt;groepsnaam&gt; op de datum inschrijving [415]</text:p>
            </table:table-cell>
          </table:table-row>
        </table:table>
        <text:p text:style-name="ifm_p_ifm">vervangen door:</text:p>
        <table:table table:style-name="ifm_table_pgwide.1_mt.3.7mm_ifm">
          <table:table-column table:style-name="table22.tg1.col1"/>
          <table:table-column table:style-name="table22.tg1.col2"/>
          <table:table-column table:style-name="table22.tg1.col3"/>
          <table:table-column table:style-name="table22.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Gegevensgroep moet op datum inschrijving aanwezig zijn indien de datum inschrijving ligt op of na de datum start Passend Onderwijs en het een cluster 3 of 4 inschrijving betreft, tenzij:</text:p>
              <text:p text:style-name="text.cell.7.left">– het een inschrijving aan een van de epilepsiescholen ‘De Waterlelie’ te Cruquius of ‘De Berkenschutse’ te Heeze betreft, waarbij een Arrangement aanwezig is,</text:p>
              <text:p text:style-name="text.cell.7.left">– er sprake is van een residentiële plaats, JJI of GJI (soort verblijf 3 t/m 6), of</text:p>
              <text:p text:style-name="text.cell.7.left">– er een aansluitende (reeks) voorgaande inschrijving(en) is met een datum ingang voor de datum start Passend Onderwijs bij dezelfde BRIN en schoolsoort.</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Bij deze inschrijving ontbreekt een &lt;groepsnaam&gt; De ingangsdatum moet op of voor de datum inschrijving liggen [415]</text:p>
            </table:table-cell>
          </table:table-row>
        </table:table>
      </text:section>
      <text:p text:style-name="ifm_p_mt.3.7mm_ifm">14.<text:s/>Na paragraaf 4.2.9.11 wordt een paragraaf ingevoegd, luidende:</text:p>
      <text:section text:style-name="ifm_sect_mleft.5.1mm_ifm" text:name="d15e2219">
        <text:h text:style-name="ifm_p_font.bold_mt.5.08mm_page.keep-with-next_ifm" text:outline-level="4">4.2.9.12.<text:s/>Controle Arrangement WEC</text:h>
        <table:table table:style-name="ifm_table_pgwide.1_mt.4.23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rangement WEC moet aanwezig zijn indien:</text:p>
              <text:p text:style-name="text.cell.7.left">• Datum inschrijving groter of gelijk aan Datum start Passend Onderwijs Beleidsinformatie</text:p>
              <text:p text:style-name="text.cell.7.left">• EN Aanduiding niet Nederlandse culturele achtergrond = 0</text:p>
              <text:p text:style-name="text.cell.7.left">• OF Schoolsoort = 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mag alleen 0 zijn bij Arrangement WEC [473]</text:p>
              <text:p text:style-name="text.cell.7.left">NB. dit signaal wordt gegeven voor elk attribuut waarvan de waarde 0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s Arrangement WEC aanwezig is dan moeten de volgende attributen 0 zijn:</text:p>
              <text:p text:style-name="text.cell.7.left">• Aanduiding niet Nederlandse culturele achtergrond</text:p>
              <text:p text:style-name="text.cell.7.left">• Leerjaar WEC</text:p>
              <text:p text:style-name="text.cell.7.left">• Groepsaanduiding</text:p>
              <text:p text:style-name="text.cell.7.left">• Schoolsoort</text:p>
              <text:p text:style-name="text.cell.7.left">• Indicatie soort verblijf</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moet 0 zijn bij een Arrangement WEC [443]</text:p>
              <text:p text:style-name="text.cell.7.left">NB. dit signaal wordt gegeven voor elk attribuut waarvan de waarde ongelijk 0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s Arrangement WEC aanwezig is dan mogen de volgende gegevensgroepen niet aanwezig zijn:</text:p>
              <text:p text:style-name="text.cell.7.left">• Toelaatbaarheidsverklaring WEC</text:p>
              <text:p text:style-name="text.cell.7.left">• Uitstroomprofiel WEC</text:p>
              <text:p text:style-name="text.cell.7.left">• Soort onderwijs WEC</text:p>
              <text:p text:style-name="text.cell.7.left">• Indicatiestelling WEC</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gegevensgroep &lt;groepsnaam&gt; mag niet aanwezig zijn als er een Arrangement aanwezig is [444]</text:p>
              <text:p text:style-name="text.cell.7.left">NB. dit signaal wordt gegeven voor elke gegevensgroep die aanwezig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rangement WEC mag alleen aanwezig zijn als het een cluster 1 of 2 instelling betreft, of  een van de scholen De Waterlelie’ te Cruquius of ‘De Berkenschutse’ te Heeze.</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rrangement WEC mag alleen aangeleverd worden door een instelling uit cluster 1 of 2 of door de epilepsiescholen [446]</text:p>
            </table:table-cell>
          </table:table-row>
          <table:table-row table:style-name="zebra.body.odd">
            <table:table-cell table:style-name="table.cell.border-bottom.border-left.border-right.padding-top.top.pleft.pright">
              <text:p text:style-name="text.cell.7.left">Datum ingang arrangement</text:p>
            </table:table-cell>
            <table:table-cell table:style-name="table.cell.border-bottom.border-right.padding-top.top.pleft.pright">
              <text:p text:style-name="text.cell.7.left">Datum ingang arrangement moet liggen op of na de datum start Passend Onderwijs Beleidsinformatie</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ttribuut&gt; &lt;attribuutwaarde&gt; moet op of na start Passend Onderwijs Beleidsinformatie liggen [4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het eerste voorkomen van arrangement WEC geldt dat de datum ingang arrangement gelijk moet zijn aan datum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ontbreekt een voorkomen van gegevensgroep &lt;groepsnaam&gt; waarvan de ingangsdatum gelijk is aan inschrijfdatum &lt;datum inschrijving&gt; [3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gang arrangement moet uniek zijn binnen de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 [3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arrangement moet ligg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arrangement &lt; attribuutwaarde&gt; moet liggen op of voor de datum uitschrijving [4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datum ingang arrangement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Attribuut&gt; &lt;attribuutwaarde&gt; ligt verder dan één jaar in de toekomst, wat normaalgesproken niet juist is [331]</text:p>
            </table:table-cell>
          </table:table-row>
          <table:table-row>
            <table:table-cell table:style-name="table.cell.border-bottom.border-left.border-right.padding-top.top.pleft.pright">
              <text:p text:style-name="text.cell.7.left">BRINnummer school van inschrijving</text:p>
            </table:table-cell>
            <table:table-cell table:style-name="table.cell.border-bottom.border-right.padding-top.top.pleft.pright">
              <text:p text:style-name="text.cell.7.left">BRINnummer school van inschrijving moet een WPO/WEC/WVO-school of WEB-instelling zijn</text:p>
              <text:p text:style-name="text.cell.7.left">(moet een BRINnummer van een WPO/WEC/WVO-school of WEB-instelling zijn, moet voldoen aan de waardelijst onafhankelijk van controledatum)</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 waarde&gt; moet van een WPO-, WEC- WVO- of WEB-instelling zijn [4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t BRINnummer van de school van inschrijving mag niet hetzelfde zijn als het BRINnummer van de school die het Arrangement verzorg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RINnummer van de instelling die het arrangement verleent mag niet gelijk zijn aan het BRINnummer van de instelling die het arrangement ontvangt [448]</text:p>
            </table:table-cell>
          </table:table-row>
          <table:table-row>
            <table:table-cell table:style-name="table.cell.border-bottom.border-left.border-right.padding-top.top.pleft.pright">
              <text:p text:style-name="text.cell.7.left">Vestigingsvolgnummer school van inschrijving</text:p>
            </table:table-cell>
            <table:table-cell table:style-name="table.cell.border-bottom.border-right.padding-top.top.pleft.pright">
              <text:p text:style-name="text.cell.7.left">Het geleverde vestigingsvolgnummer moet bekend zijn als vestiging bij de school/instelling van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estiging &lt;vestigingsvolgnummer school van inschrijving&gt; is in de BRIN-tabellen van DUO niet bekend als vestiging van de school van inschrijving[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gang arrangement moet liggen op of na datum in bedrijf vestiging school van inschrijving en mag niet liggen op of na de datum opheffing vestiging school van inschrijving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 [348]</text:p>
              <text:p text:style-name="text.cell.7.left">Attribuut 1 = vestigingsvolgnummer school van inschrijving</text:p>
              <text:p text:style-name="text.cell.7.left">Attribuut 2 = datum ingang arrangement</text:p>
            </table:table-cell>
          </table:table-row>
        </table:table>
      </text:section>
      <text:p text:style-name="ifm_p_mt.3.7mm_ifm">15.<text:s/>In paragraaf 4.2.10.1 worden de regels</text:p>
      <text:section text:style-name="ifm_sect_mleft.5.1mm_ifm" text:name="d15e2653">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e gegevensgroep ‘Verplichte eindtoets’ mag alleen voorkomen als ‘Advies VO’ voorkomt.</text:span></text:p>
                <text:p text:style-name="text.cell.7.left"><text:span text:style-name="ifm_span_font.bold_color.ffffff_ifm">Deze controle wordt alleen uitgevoerd als het een WPO inschrijving betreft.</text:span></text:p>
              </table:table-cell>
              <table:table-cell table:style-name="table.cell.border-top.border-bottom.border-right.padding-top.bottom.pleft.pright">
                <text:p text:style-name="text.cell.7.left"><text:span text:style-name="ifm_span_font.bold_color.ffffff_ifm">Signaal</text:span></text:p>
              </table:table-cell>
              <table:table-cell table:style-name="table.cell.border-top.border-bottom.border-right.padding-top.bottom.pleft.pright">
                <text:p text:style-name="text.cell.7.left"><text:span text:style-name="ifm_span_font.bold_color.ffffff_ifm">Bij deze inschrijving moet een &lt;attribuut&gt; aanwezig zijn [477]</text:span></text:p>
              </table:table-cell>
            </table:table-row>
          </table:table-header-rows>
          <table:table-row table:style-name="zebra.body.odd">
            <table:table-cell table:style-name="table.cell.border-bottom.border-left.border-right.padding-top.top.pleft.pright">
              <text:p text:style-name="text.cell.7.left">Code verplichte eindtoets</text:p>
            </table:table-cell>
            <table:table-cell table:style-name="table.cell.border-bottom.border-right.padding-top.top.pleft.pright">
              <text:p text:style-name="text.cell.7.left">Code verplichte eindtoets moet (onafhankelijk van de controledatum) voorkomen in de bijbehorende referentie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Niveau eindtoets</text:p>
            </table:table-cell>
            <table:table-cell table:style-name="table.cell.border-bottom.border-right.padding-top.top.pleft.pright">
              <text:p text:style-name="text.cell.7.left">De combinatie niveau eindtoets en code eindtoets moet voldoen aan de bijbehorende referentie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 1&gt; &lt;waarde attribuut 1&gt; en &lt;attribuut 2&gt; &lt;waarde attribuut 2&gt; zouden moeten voorkomen in bijbehorende waardelijst</text:p>
              <text:p text:style-name="text.cell.7.left">Attribuut 1 = code eindtoets</text:p>
              <text:p text:style-name="text.cell.7.left">Attribuut 2 = niveau eindtoets [4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ervangen door</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e gegevensgroep ‘Verplichte eindtoets’ mag alleen voorkomen als ‘Advies VO’ voorkomt.</text:span></text:p>
                <text:p text:style-name="text.cell.7.left"><text:span text:style-name="ifm_span_font.bold_color.ffffff_ifm">Deze controle wordt alleen uitgevoerd als het een WPO inschrijving betreft.</text:span></text:p>
              </table:table-cell>
              <table:table-cell table:style-name="table.cell.border-top.border-bottom.border-right.padding-top.bottom.pleft.pright">
                <text:p text:style-name="text.cell.7.left"><text:span text:style-name="ifm_span_font.bold_color.ffffff_ifm">Signaal</text:span></text:p>
              </table:table-cell>
              <table:table-cell table:style-name="table.cell.border-top.border-bottom.border-right.padding-top.bottom.pleft.pright">
                <text:p text:style-name="text.cell.7.left"><text:span text:style-name="ifm_span_font.bold_color.ffffff_ifm">Bij deze inschrijving moet een &lt;attribuut&gt; aanwezig zijn [477]</text:span></text:p>
              </table:table-cell>
            </table:table-row>
          </table:table-header-rows>
          <table:table-row table:style-name="zebra.body.odd">
            <table:table-cell table:style-name="table.cell.border-bottom.border-left.border-right.padding-top.top.pleft.pright">
              <text:p text:style-name="text.cell.7.left">Code verplichte eindtoets</text:p>
            </table:table-cell>
            <table:table-cell table:style-name="table.cell.border-bottom.border-right.padding-top.top.pleft.pright">
              <text:p text:style-name="text.cell.7.left">Code verplichte eindtoets moet (onafhankelijk van de controledatum) voorkomen in de bijbehorende referentie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Niveau eindtoets</text:p>
            </table:table-cell>
            <table:table-cell table:style-name="table.cell.border-bottom.border-right.padding-top.top.pleft.pright">
              <text:p text:style-name="text.cell.7.left">De combinatie niveau eindtoets en code eindtoets moet voldoen aan de bijbehorende referentietabel</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 1&gt; &lt;waarde attribuut 1&gt; en &lt;attribuut 2&gt; &lt;waarde attribuut 2&gt; zouden moeten voorkomen in bijbehorende waardelijst</text:p>
              <text:p text:style-name="text.cell.7.left">Attribuut 1 = code eindtoets</text:p>
              <text:p text:style-name="text.cell.7.left">Attribuut 2 = niveau eindtoets [4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wordt de regel</text:p>
        <table:table table:style-name="ifm_table_pgwide.1_mt.3.7mm_ifm">
          <table:table-column table:style-name="table26.tg1.col1"/>
          <table:table-column table:style-name="table26.tg1.col2"/>
          <table:table-column table:style-name="table26.tg1.col3"/>
          <table:table-column table:style-name="table26.tg1.col4"/>
          <table:table-row>
            <table:table-cell table:style-name="table.cell.border-top.border-bottom.border-left.border-right.padding-top.top.pleft.pright">
              <text:p text:style-name="text.cell.7.left">Score</text:p>
            </table:table-cell>
            <table:table-cell table:style-name="table.cell.border-top.border-bottom.border-right.padding-top.top.pleft.pright">
              <text:p text:style-name="text.cell.7.left">Indien gevuld moet de combinatie Code eindtoets, Niveau eindtoets en Score eindtoets voldoen aan de bijbehorende referentietabel.</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lt;Attribuut 1&gt; &lt;waarde attribuut 1&gt; en &lt;attribuut 2&gt; &lt;waarde attribuut 2&gt;en &lt;attribuut 3&gt; &lt;waarde attribuut 3&gt;zouden moeten voorkomen in bijbehorende waardelijst</text:p>
              <text:p text:style-name="text.cell.7.left">Attribuut 1 = code eindtoets</text:p>
              <text:p text:style-name="text.cell.7.left">Attribuut 2 = niveau eindtoets</text:p>
              <text:p text:style-name="text.cell.7.left">Attribuut 3 = score eindtoets[471]</text:p>
            </table:table-cell>
          </table:table-row>
        </table:table>
        <text:p text:style-name="ifm_p_ifm">vervangen door</text:p>
        <table:table table:style-name="ifm_table_pgwide.1_mt.3.7mm_ifm">
          <table:table-column table:style-name="table27.tg1.col1"/>
          <table:table-column table:style-name="table27.tg1.col2"/>
          <table:table-column table:style-name="table27.tg1.col3"/>
          <table:table-column table:style-name="table27.tg1.col4"/>
          <table:table-row>
            <table:table-cell table:style-name="table.cell.border-top.border-bottom.border-left.border-right.padding-top.top.pleft.pright">
              <text:p text:style-name="text.cell.7.left">Score</text:p>
            </table:table-cell>
            <table:table-cell table:style-name="table.cell.border-top.border-bottom.border-right.padding-top.top.pleft.pright">
              <text:p text:style-name="text.cell.7.left">Indien gevuld moet de combinatie Code eindtoets, Niveau eindtoets en Score eindtoets voldoen aan de bijbehorende referentietabel op datum afname eindtoets.</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lt;Attribuut1&gt; &lt;waarde attribuut1&gt; is niet geldig op &lt;attribuut 2&gt; &lt;waarde attribuut 2&gt;</text:p>
              <text:p text:style-name="text.cell.7.left">Attribuut 1 = score eindtoets</text:p>
              <text:p text:style-name="text.cell.7.left">Attribuut 2 = datum afname eindtoets [348]</text:p>
            </table:table-cell>
          </table:table-row>
        </table:table>
        <text:p text:style-name="ifm_p_mt.3.7mm_ifm">en wordt de regel</text:p>
        <table:table table:style-name="ifm_table_pgwide.1_mt.3.7mm_ifm">
          <table:table-column table:style-name="table28.tg1.col1"/>
          <table:table-column table:style-name="table28.tg1.col2"/>
          <table:table-column table:style-name="table28.tg1.col3"/>
          <table:table-column table:style-name="table28.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ls Reden niet-deelname is gevuld met de waarde Ontheffing, dan moet Reden ontheffing zijn gevuld.</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Als een leerling niet deelneemt aan de eindtoets met als reden ontheffing, dan moet ook Reden ontheffing zijn gevuld [478]</text:p>
            </table:table-cell>
          </table:table-row>
        </table:table>
        <text:p text:style-name="ifm_p_mt.3.7mm_ifm">vervangen door:</text:p>
        <table:table table:style-name="ifm_table_pgwide.1_mt.3.7mm_ifm">
          <table:table-column table:style-name="table29.tg1.col1"/>
          <table:table-column table:style-name="table29.tg1.col2"/>
          <table:table-column table:style-name="table29.tg1.col3"/>
          <table:table-column table:style-name="table29.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ls Reden niet-deelname is gevuld met de waarde Ontheffing, dan moet Reden ontheffing zijn gevuld.</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Bij niet deelname door ontheffing moet een reden ontheffing gevuld zijn [478]</text:p>
            </table:table-cell>
          </table:table-row>
        </table:table>
      </text:section>
      <text:p text:style-name="ifm_p_mt.3.7mm_ifm">16.<text:s/>De paragrafen 4.2.10.2 en 4.2.10.3 komen te luiden:</text:p>
      <text:section text:style-name="ifm_sect_mleft.5.1mm_ifm" text:name="d15e3087">
        <text:h text:style-name="ifm_p_font.bold_mt.5.08mm_page.keep-with-next_ifm" text:outline-level="4">4.2.10.2.<text:s/>Controle Toetsonderdeel</text:h>
        <table:table table:style-name="ifm_table_pgwide.1_mt.4.23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border-left.border-right.padding-top.bottom.pleft.pright">
                <text:p text:style-name="text.cell.7.left">Attribuut</text:p>
              </table:table-cell>
              <table:table-cell table:style-name="table.cell.border-top.border-bottom.border-right.padding-top.bottom.pleft.pright">
                <text:p text:style-name="text.cell.7.left">Controle</text:p>
              </table:table-cell>
              <table:table-cell table:style-name="table.cell.border-top.border-bottom.border-right.padding-top.bottom.pleft.pright">
                <text:p text:style-name="text.cell.7.left">Ernst</text:p>
              </table:table-cell>
              <table:table-cell table:style-name="table.cell.border-top.border-bottom.border-right.padding-top.bottom.pleft.pright">
                <text:p text:style-name="text.cell.7.left">Signaler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Deze gegevensgroep mag niet worden aangeleverd als reden niet deelname in de Eindtoets gevuld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ls een leerling niet deelneemt aan de eindtoets mag er geen &lt;gegevensgroep &gt; geleverd worden [466]</text:p>
            </table:table-cell>
          </table:table-row>
          <table:table-row>
            <table:table-cell table:style-name="table.cell.border-bottom.border-left.border-right.padding-top.top.pleft.pright">
              <text:p text:style-name="text.cell.7.left">Code Toetsonderdeel</text:p>
            </table:table-cell>
            <table:table-cell table:style-name="table.cell.border-bottom.border-right.padding-top.top.pleft.pright">
              <text:p text:style-name="text.cell.7.left">Code Toetsonderdeel moet voorkomen in de bijbehorende referentietabel op ‘datum afname’.</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 [348]</text:p>
              <text:p text:style-name="text.cell.7.left">Attribuut 1 = naam toetsonderdeel</text:p>
              <text:p text:style-name="text.cell.7.left">Attribuut 2 = datum afname eind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de Toetsonderdeel moet in het bericht uniek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 [3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Toetsonderdeel volgens de bijbehorende referentietabel geleverd moet worden moet  Code Toetsonderdeel aanwezig zijn in het berich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lt;Naam gegevensgroep&gt;&lt;attribuut =Code Toetsonderdeel&gt; &lt;attribuutwaarde = naam ontbrekende waarde&gt; ontbreekt [467]</text:p>
            </table:table-cell>
          </table:table-row>
          <table:table-row>
            <table:table-cell table:style-name="table.cell.border-bottom.border-left.border-right.padding-top.top.pleft.pright">
              <text:p text:style-name="text.cell.7.left">Code Referentieniveau Toetsonderdeel</text:p>
            </table:table-cell>
            <table:table-cell table:style-name="table.cell.border-bottom.border-right.padding-top.top.pleft.pright">
              <text:p text:style-name="text.cell.7.left">Code Referentiesniveau Toetsonderdeel moet, indien gevuld, voldoen aan de bijbehorende referentietabel op ‘datum afname’.</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Referentieniveau Toetsonderdeel mag alleen gevuld zijn als dat op ‘datum afname’ toegestaan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oor&lt;naam gegevensgroep&gt; &lt; attribuut = Code Toetsonderdeel&gt;&lt;attribuutwaarde = naam Toetsonderdeel &gt; mag geen referentieniveau worden aangeleverd [4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Referentieniveau Toetsonderdeel moet gevuld zijn als dat op ‘datum afname’ verplicht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oor &lt;naam gegevensgroep&gt; &lt; attribuut = Code Toetsonderdeel&gt;&lt;attribuutwaarde = naam Toetsonderdeel &gt; moet een referentieniveau worden aangeleverd [469]</text:p>
            </table:table-cell>
          </table:table-row>
        </table:table>
        <text:h text:style-name="ifm_p_font.bold_mt.5.08mm_page.keep-with-next_ifm" text:outline-level="4">4.2.10.3.<text:s/>Controle Toetsdomein</text:h>
        <table:table table:style-name="ifm_table_pgwide.1_mt.4.23mm_ifm">
          <table:table-column table:style-name="table31.tg1.col1"/>
          <table:table-column table:style-name="table31.tg1.col2"/>
          <table:table-column table:style-name="table31.tg1.col3"/>
          <table:table-column table:style-name="table31.tg1.col4"/>
          <table:table-header-rows>
            <table:table-row>
              <table:table-cell table:style-name="table.cell.border-top.border-bottom.border-left.border-right.padding-top.bottom.pleft.pright">
                <text:p text:style-name="text.cell.7.left">Attribuut</text:p>
              </table:table-cell>
              <table:table-cell table:style-name="table.cell.border-top.border-bottom.border-right.padding-top.bottom.pleft.pright">
                <text:p text:style-name="text.cell.7.left">Controle</text:p>
              </table:table-cell>
              <table:table-cell table:style-name="table.cell.border-top.border-bottom.border-right.padding-top.bottom.pleft.pright">
                <text:p text:style-name="text.cell.7.left">Ernst</text:p>
              </table:table-cell>
              <table:table-cell table:style-name="table.cell.border-top.border-bottom.border-right.padding-top.bottom.pleft.pright">
                <text:p text:style-name="text.cell.7.left">Signalering</text:p>
              </table:table-cell>
            </table:table-row>
          </table:table-header-rows>
          <table:table-row>
            <table:table-cell table:style-name="table.cell.border-bottom.border-left.border-right.padding-top.top.pleft.pright">
              <text:p text:style-name="text.cell.7.left">Code Toetsdomein</text:p>
            </table:table-cell>
            <table:table-cell table:style-name="table.cell.border-bottom.border-right.padding-top.top.pleft.pright">
              <text:p text:style-name="text.cell.7.left">De domeincode moet voorkomen in de bijbehorende referentietabel op ‘datum afname’.</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 [348]</text:p>
              <text:p text:style-name="text.cell.7.left">Attribuut 1 = naam toetsdomein</text:p>
              <text:p text:style-name="text.cell.7.left">Attribuut 2 = datum afname eind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de Toetsdomein moet in het bericht uniek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 [3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de domeincode volgens de bijbehorende referentietabel geleverd moet worden moet Code Toetsdomein aanwezig zijn in het bericht.</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lt;Naam gegevensgroep&gt;&lt;attribuut = Code Toetsdomein&gt; &lt;attribuutwaarde = naam ontbrekende waarde &gt; ontbreekt [467]</text:p>
            </table:table-cell>
          </table:table-row>
          <table:table-row>
            <table:table-cell table:style-name="table.cell.border-bottom.border-left.border-right.padding-top.top.pleft.pright">
              <text:p text:style-name="text.cell.7.left">Code Referentieniveau Toetsdomein</text:p>
            </table:table-cell>
            <table:table-cell table:style-name="table.cell.border-bottom.border-right.padding-top.top.pleft.pright">
              <text:p text:style-name="text.cell.7.left">Code referentieniveau Toetsdomein moet voldoen aan de bijbehorende referentietabel op ‘datum afname’.</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Referentieniveau Toetsdomein mag alleen gevuld zijn als dat op ‘datum afname’ toegestaan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oor&lt;naam gegevensgroep&gt; &lt; attribuut = Code Toetsdomein&gt;&lt;attribuutwaarde = naam Toetsdomein&gt; mag geen referentieniveau worden aangeleverd [4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Referentieniveau Toetsdomein moet gevuld zijn als dat op ‘datum afname’ verplicht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oor &lt;naam gegevensgroep&gt; &lt; attribuut = Code Toetsdomein&gt;&lt;attribuutwaarde = naam Toetsdomein&gt; moet een referentieniveau worden aangeleverd [469]</text:p>
            </table:table-cell>
          </table:table-row>
        </table:table>
      </text:section>
      <text:p text:style-name="ifm_p_mt.3.7mm_ifm">17.<text:s/>In de tabel in paragraaf 5.6.3 worden de regels</text:p>
      <text:section text:style-name="ifm_sect_mleft.5.1mm_ifm" text:name="d15e3525">
        <table:table table:style-name="ifm_table_pgwide.1_mt.3.7mm_ifm">
          <table:table-column table:style-name="table32.tg1.col1"/>
          <table:table-column table:style-name="table32.tg1.col2"/>
          <table:table-column table:style-name="table32.tg1.col3"/>
          <table:table-column table:style-name="table32.tg1.col4"/>
          <table:table-row>
            <table:table-cell table:style-name="table.cell.border-top.border-bottom.border-left.border-right.padding-top.top.pleft.pright">
              <text:p text:style-name="text.cell.7.left">29</text:p>
            </table:table-cell>
            <table:table-cell table:style-name="table.cell.border-top.border-bottom.border-right.padding-top.top.pleft.pright">
              <text:p text:style-name="text.cell.7.left">Advies VO</text:p>
            </table:table-cell>
            <table:table-cell table:style-name="table.cell.border-top.border-bottom.border-right.padding-top.top.pleft.pright">
              <text:p text:style-name="text.cell.7.left">O</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Aanduiding NNCA WP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Datum inschrijving oorspronkelijke in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erzien advies V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
        <text:p text:style-name="ifm_p_ifm">vervangen door</text:p>
        <table:table table:style-name="ifm_table_pgwide.1_mt.3.7mm_ifm">
          <table:table-column table:style-name="table33.tg1.col1"/>
          <table:table-column table:style-name="table33.tg1.col2"/>
          <table:table-column table:style-name="table33.tg1.col3"/>
          <table:table-column table:style-name="table33.tg1.col4"/>
          <table:table-row>
            <table:table-cell table:style-name="table.cell.border-top.border-bottom.border-left.border-right.padding-top.top.pleft.pright">
              <text:p text:style-name="text.cell.7.left">29</text:p>
            </table:table-cell>
            <table:table-cell table:style-name="table.cell.border-top.border-bottom.border-right.padding-top.top.pleft.pright">
              <text:p text:style-name="text.cell.7.left">Advies-vo</text:p>
            </table:table-cell>
            <table:table-cell table:style-name="table.cell.border-top.border-bottom.border-right.padding-top.top.pleft.pright">
              <text:p text:style-name="text.cell.7.left">O</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Herzien advies-v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Aanduiding NNCA WP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Datum inschrijving oorspronkelijke in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
        <text:p text:style-name="ifm_p_ifm">en worden na regel 54 de volgende regels ingevoegd:</text:p>
        <table:table table:style-name="ifm_table_pgwide.1_mt.3.7mm_ifm">
          <table:table-column table:style-name="table34.tg1.col1"/>
          <table:table-column table:style-name="table34.tg1.col2"/>
          <table:table-column table:style-name="table34.tg1.col3"/>
          <table:table-column table:style-name="table34.tg1.col4"/>
          <table:table-row>
            <table:table-cell table:style-name="table.cell.border-top.border-bottom.border-left.border-right.padding-top.top.pleft.pright" table:number-columns-spanned="4">
              <text:p text:style-name="text.cell.7.left">Ontwikkelingsperspectief BAO WPO 0…n per inschrijving</text:p>
            </table:table-cell>
          </table:table-row>
          <table:table-row>
            <table:table-cell table:style-name="table.cell.border-bottom.border-left.border-right.padding-top.top.pleft.pright">
              <text:p text:style-name="text.cell.7.left">54a</text:p>
            </table:table-cell>
            <table:table-cell table:style-name="table.cell.border-bottom.border-right.padding-top.top.pleft.pright">
              <text:p text:style-name="text.cell.7.left">Datum ingang OP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b</text:p>
            </table:table-cell>
            <table:table-cell table:style-name="table.cell.border-bottom.border-right.padding-top.top.pleft.pright">
              <text:p text:style-name="text.cell.7.left">Datum einde OP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
      </text:section>
      <text:p text:style-name="ifm_p_mt.3.7mm_ifm">18.<text:s/>In de tabel in paragraaf 5.6.3 wordt</text:p>
      <text:section text:style-name="ifm_sect_mleft.5.1mm_ifm" text:name="d15e3828">
        <table:table table:style-name="ifm_table_pgwide.1_mt.3.7mm_ifm">
          <table:table-column table:style-name="table35.tg1.col1"/>
          <table:table-column table:style-name="table35.tg1.col2"/>
          <table:table-column table:style-name="table35.tg1.col3"/>
          <table:table-column table:style-name="table35.tg1.col4"/>
          <table:table-row>
            <table:table-cell table:style-name="table.cell.border-top.border-bottom.border-left.border-right.padding-top.top.pleft.pright" table:number-columns-spanned="4">
              <text:p text:style-name="text.cell.7.left">Verplichte eindtoets 0..1 keer per persoon.</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Code toet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egevensgroep verplicht vanaf het schooljaar 2014-2015.</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Niveau eindtoet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Datum afnam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Scor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Reden ontheff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Reden niet deelnam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etsonderdeel 0..n keer per verplichte eindtoets</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Code Toetsonderde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egevensgroep verplicht vanaf het schooljaar 2015-2016.</text:p>
              <text:p text:style-name="text.cell.7.left">Mag niet worden aangeleverd in het schooljaar 2014-2015.</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Code Referentieniveau onderde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etsdomein 0..n keer per toetsonderdeel</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Code Toetsdomei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egevensgroep verplicht vanaf het schooljaar 2015-2016.</text:p>
              <text:p text:style-name="text.cell.7.left">Mag niet worden aangeleverd in het schooljaar 2014-2015.</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Code Referentieniveau domei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p text:style-name="ifm_p_ifm">vervangen door:</text:p>
        <table:table table:style-name="ifm_table_pgwide.1_mt.3.7mm_ifm">
          <table:table-column table:style-name="table36.tg1.col1"/>
          <table:table-column table:style-name="table36.tg1.col2"/>
          <table:table-column table:style-name="table36.tg1.col3"/>
          <table:table-column table:style-name="table36.tg1.col4"/>
          <table:table-row>
            <table:table-cell table:style-name="table.cell.border-top.border-bottom.border-left.border-right.padding-top.top.pleft.pright" table:number-columns-spanned="4">
              <text:p text:style-name="text.cell.7.left">Arrangement WEC 0..1 keer per inschrijving</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Datum ingang arrangemen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BRINnummer school van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Vestigingsvolgnummer school van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Verplichte eindtoets 0..1 keer per persoon</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Code toet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egevensgroep verplicht vanaf het schooljaar 2014-2015.</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Niveau eindtoet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atum afnam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Scor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Reden ontheff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Reden niet deelnam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etsonderdeel 0..n keer per verplichte eindtoets</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Code Toetsonderde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egevensgroep verplicht vanaf het schooljaar 2015-2016.</text:p>
              <text:p text:style-name="text.cell.7.left">Mag niet worden aangeleverd in het schooljaar 2014-2015.</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Code Referentieniveau Toetsonderde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etsdomein 0..n keer per toetsonderdeel</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Code Toetsdomei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egevensgroep verplicht vanaf het schooljaar 2015-2016.</text:p>
              <text:p text:style-name="text.cell.7.left">Mag niet worden aangeleverd in het schooljaar 2014-2015.</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Code Referentieniveau Toetsdomei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section>
      <text:p text:style-name="ifm_p_mt.3.7mm_ifm">19.<text:s/>In paragraaf 5.6.3 vervalt de volgende tabel:</text:p>
      <text:section text:style-name="ifm_sect_mleft.5.1mm_ifm" text:name="d15e4513">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Inschrijving WEC 0..1 keer per persoon (Inschrijving WPO of Inschrijving WEC moet gevuld zij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Samen met de leerling en de school vormt de datum inschrijving de unieke sleutel van een inschrijvin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RINnummer teruggeplaatste leer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Aanduiding NNCA WE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atum inschrijving oorspronkelijke in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Vestiging WEC 1..n keer per inschrijv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atum ingang plaatsing ve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estigingsvolg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Indicatie bekostiging WEC 1..n keer per inschrijving</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Datum ingang 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Soort onderwijs WEC 0..n keer per inschrijv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atum ingang soort onderwij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Leerjaar/groep WEC 1..n keer per inschrijving</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atum plaatsing leerjaar/groe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Groepsaanduid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Leerjaar WE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choolsoort WEC 1..n keer per inschrijving</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atum ingang schoolsoor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Soort verblijf WEC 1..n keer per inschrijving</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Datum ingang soort verblijf</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Indicatie soort verblijf</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Indicatiestelling WEC 0..n keer per inschrijv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Datum indicatiestel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Onderwijssoort ind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INnummer REC indicatie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CVI-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Ambulante begeleiding WEC 0..n keer per Indicatiestelling WEC</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Datum ingang BRINnummer van de school waar de leerling Ambulant Begeleid word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BRINnummer van de school of instelling waar de leerling Ambulant Begeleid word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elaatbaarheidsverklaring 0..n keer per inschrijvin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atum ingang toelaatbaarheidsverklar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Samenwerkingsverband 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ekostigingscategor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eschikkingsnummer TL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Datum einde Toelaatbaarheidsverklar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Uitstroomprofiel WEC 0..n keer per inschrijving</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Datum ingang uitstroomprofi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Uitstroomprofi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Elementcod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Leerjaar uitstroomprofi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
      </text:section>
      <text:p text:style-name="ifm_p_mt.3.7mm_ifm">20.<text:s/>In de tabel in paragraaf 5.6.10 worden de regels</text:p>
      <text:section text:style-name="ifm_sect_mleft.5.1mm_ifm" text:name="d15e5467">
        <table:table table:style-name="ifm_table_pgwide.1_mt.3.7mm_ifm">
          <table:table-column table:style-name="table38.tg1.col1"/>
          <table:table-column table:style-name="table38.tg1.col2"/>
          <table:table-column table:style-name="table38.tg1.col3"/>
          <table:table-column table:style-name="table38.tg1.col4"/>
          <table:table-row>
            <table:table-cell table:style-name="table.cell.border-top.border-bottom.border-left.border-right.padding-top.top.pleft.pright">
              <text:p text:style-name="text.cell.7.left">35</text:p>
            </table:table-cell>
            <table:table-cell table:style-name="table.cell.border-top.border-bottom.border-right.padding-top.top.pleft.pright">
              <text:p text:style-name="text.cell.7.left">Advies VO</text:p>
            </table:table-cell>
            <table:table-cell table:style-name="table.cell.border-top.border-bottom.border-right.padding-top.top.pleft.pright">
              <text:p text:style-name="text.cell.7.left">O</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Aanduiding NNCA WP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a</text:p>
            </table:table-cell>
            <table:table-cell table:style-name="table.cell.border-bottom.border-right.padding-top.top.pleft.pright">
              <text:p text:style-name="text.cell.7.left">Herzien advies V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
        <text:p text:style-name="ifm_p_ifm">vervangen door</text:p>
        <table:table table:style-name="ifm_table_pgwide.1_mt.3.7mm_ifm">
          <table:table-column table:style-name="table39.tg1.col1"/>
          <table:table-column table:style-name="table39.tg1.col2"/>
          <table:table-column table:style-name="table39.tg1.col3"/>
          <table:table-column table:style-name="table39.tg1.col4"/>
          <table:table-row>
            <table:table-cell table:style-name="table.cell.border-top.border-bottom.border-left.border-right.padding-top.top.pleft.pright">
              <text:p text:style-name="text.cell.7.left">35</text:p>
            </table:table-cell>
            <table:table-cell table:style-name="table.cell.border-top.border-bottom.border-right.padding-top.top.pleft.pright">
              <text:p text:style-name="text.cell.7.left">Advies-vo</text:p>
            </table:table-cell>
            <table:table-cell table:style-name="table.cell.border-top.border-bottom.border-right.padding-top.top.pleft.pright">
              <text:p text:style-name="text.cell.7.left">O</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35a</text:p>
            </table:table-cell>
            <table:table-cell table:style-name="table.cell.border-bottom.border-right.padding-top.top.pleft.pright">
              <text:p text:style-name="text.cell.7.left">Herzien advies-v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b</text:p>
            </table:table-cell>
            <table:table-cell table:style-name="table.cell.border-bottom.border-right.padding-top.top.pleft.pright">
              <text:p text:style-name="text.cell.7.left">Aanduiding NNCA WP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Datum inschrijving oorspronkelijke in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
        <text:p text:style-name="ifm_p_mt.3.7mm_ifm">en worden de regels</text:p>
        <table:table table:style-name="ifm_table_pgwide.1_mt.3.7mm_ifm">
          <table:table-column table:style-name="table40.tg1.col1"/>
          <table:table-column table:style-name="table40.tg1.col2"/>
          <table:table-column table:style-name="table40.tg1.col3"/>
          <table:table-column table:style-name="table40.tg1.col4"/>
          <table:table-row>
            <table:table-cell table:style-name="table.cell.border-top.border-bottom.border-left.border-right.padding-top.top.pleft.pright" table:number-columns-spanned="4">
              <text:p text:style-name="text.cell.7.left">Signaal 0..n keer per bericht</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Signaalcod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Omschrijving signaa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p text:style-name="ifm_p_mt.3.7mm_ifm">vervangen door:</text:p>
        <table:table table:style-name="ifm_table_pgwide.1_mt.3.7mm_ifm">
          <table:table-column table:style-name="table41.tg1.col1"/>
          <table:table-column table:style-name="table41.tg1.col2"/>
          <table:table-column table:style-name="table41.tg1.col3"/>
          <table:table-column table:style-name="table41.tg1.col4"/>
          <table:table-row>
            <table:table-cell table:style-name="table.cell.border-top.border-bottom.border-left.border-right.padding-top.top.pleft.pright" table:number-columns-spanned="4">
              <text:p text:style-name="text.cell.7.left">Ontwikkelingsperspectief BAO WPO 0…n per inschrijving</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Datum ingang OP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Datum einde OP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
      </text:section>
      <text:p text:style-name="ifm_p_mt.3.7mm_ifm">21.<text:s/>In de tabel in paragraaf 5.6.10 wordt na regel 64 een regel ingevoegd, luidende:</text:p>
      <text:section text:style-name="ifm_sect_mleft.5.1mm_ifm" text:name="d15e5820">
        <table:table table:style-name="ifm_table_pgwide.1_mt.3.7mm_ifm">
          <table:table-column table:style-name="table42.tg1.col1"/>
          <table:table-column table:style-name="table42.tg1.col2"/>
          <table:table-column table:style-name="table42.tg1.col3"/>
          <table:table-column table:style-name="table42.tg1.col4"/>
          <table:table-row>
            <table:table-cell table:style-name="table.cell.border-top.border-bottom.border-left.border-right.padding-top.top.pleft.pright">
              <text:p text:style-name="text.cell.7.left">64a</text:p>
            </table:table-cell>
            <table:table-cell table:style-name="table.cell.border-top.border-bottom.border-right.padding-top.top.pleft.pright">
              <text:p text:style-name="text.cell.7.left">Datum inschrijving oorspronkelijke inschrijving</text:p>
            </table:table-cell>
            <table:table-cell table:style-name="table.cell.border-top.border-bottom.border-right.padding-top.top.pleft.pright">
              <text:p text:style-name="text.cell.7.left">O</text:p>
            </table:table-cell>
            <table:table-cell table:style-name="table.cell.border-top.border-bottom.border-right.padding-top.top.pleft.pright">
              <text:p text:style-name="text.cell.7.left"/>
            </table:table-cell>
          </table:table-row>
        </table:table>
      </text:section>
      <text:p text:style-name="ifm_p_mt.3.7mm_ifm">22.<text:s/>In de tabel in paragraaf 5.6.10 worden, onder vernummering van de regels 93 tot en met 104 tot regels 96 tot en met 107, na regel 92 de volgende regels ingevoegd:</text:p>
      <text:section text:style-name="ifm_sect_mleft.5.1mm_ifm" text:name="d15e5863">
        <table:table table:style-name="ifm_table_pgwide.1_mt.3.7mm_ifm">
          <table:table-column table:style-name="table43.tg1.col1"/>
          <table:table-column table:style-name="table43.tg1.col2"/>
          <table:table-column table:style-name="table43.tg1.col3"/>
          <table:table-column table:style-name="table43.tg1.col4"/>
          <table:table-row>
            <table:table-cell table:style-name="table.cell.border-top.border-bottom.border-left.border-right.padding-top.top.pleft.pright" table:number-columns-spanned="4">
              <text:p text:style-name="text.cell.7.left">Arrangement WEC 0..1 keer per inschrijving</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atum ingang arrangemen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BRINnummer school van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Vestigingsvolgnummer school van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section>
      <text:p text:style-name="ifm_p_mt.3.7mm_ifm">23.<text:s/>Aan de tabel in paragraaf 5.6.11 worden de volgende regels toegevoegd:</text:p>
      <text:section text:style-name="ifm_sect_mleft.5.1mm_ifm" text:name="d15e5965">
        <table:table table:style-name="ifm_table_pgwide.1_mt.3.7mm_ifm">
          <table:table-column table:style-name="table44.tg1.col1"/>
          <table:table-column table:style-name="table44.tg1.col2"/>
          <table:table-column table:style-name="table44.tg1.col3"/>
          <table:table-column table:style-name="table44.tg1.col4"/>
          <table:table-row>
            <table:table-cell table:style-name="table.cell.border-top.border-bottom.border-left.border-right.padding-top.top.pleft.pright" table:number-columns-spanned="4">
              <text:p text:style-name="text.cell.7.left">Signaal 0..n keer per berich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ignaalcod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Omschrijving signaa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section>
      <text:p text:style-name="ifm_p_mt.3.7mm_ifm">24.<text:s/>De tabel in paragraaf 5.6.12 komt te luiden:</text:p>
      <text:section text:style-name="ifm_sect_mleft.5.1mm_ifm" text:name="d15e6042">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O</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able:number-columns-spanned="4">
              <text:p text:style-name="text.cell.7.left">Kopgegevens terugkoppeling 1 keer per beric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eleverd door BRON zoals aangeleverd in het verzoek vanuit de PO-school</text:p>
            </table:table-cell>
          </table:table-row>
          <table:table-row table:style-name="zebra.body.odd">
            <table:table-cell table:style-name="table.cell.border-bottom.border-left.border-right.padding-top.top.pleft.pright" table:number-columns-spanned="4">
              <text:p text:style-name="text.cell.7.left">Persoonsgegevens 0..n keer per bericht</text:p>
              <text:p text:style-name="text.cell.7.left">NB: de 'postcode volgens instelling' en 'land volgens instelling' worden op basis van peildatum gevuld in de terugkoppeling en niet op basis van de meest actuele waarde geregistreerd in BRO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nderwij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urgerservicenummer of Onderwijsnummer is gevul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ostcode-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is gevul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Land-volgens-in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ostcode-volgens-instelling of Land-volgens-instelling is gevul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chter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oorvoegs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lle voornamen</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eboorteland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boorteland ouder-1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Geboorteland ouder-2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atum overlijden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Adres 0..n keer per persoon</text:p>
              <text:p text:style-name="text.cell.7.left">(Gegevens zijn niet in de terugkoppeling aanwezig als er sprake is van een ‘indicatie geheim’ in BRP)</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Straat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Huisnummer toevoeg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Locatie om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Huisnummer aanduid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Plaatsna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Postcode volgens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Datum ingang adres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Migratie 0..n keer per persoon</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Datum vestiging in Nederland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Datum vertrek uit Nederland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Land waarnaar vertrokken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Nationaliteit 0..n keer per persoon</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Nationaliteit-1 BR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Datum ingang nationaliteit-1 BR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Nationaliteit-2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Datum ingang nationaliteit-2 BR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Inschrijving WPO 0..1 keer per persoon (Inschrijving WPO of Inschrijving WEC is gevuld).</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oorschools programma</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oorschoolse maanden</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Advies-v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Herzien advies-v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Aanduiding NNCA WP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Vestiging WPO 1..n keer per inschrijving</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Datum ingang plaatsing ve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Vestigingsvolg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Indicatie bekostiging WPO 1.. n keer per inschrijving</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Datum ingang 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Leerjaar/groep WPO1.. n keer per inschrijving</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Datum plaatsing leerjaar/groe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Leerjaa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Groe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Vroegschools programma WPO 0.. n keer per inschrijving</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Datum plaatsing vroegschools programm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Datum einde plaatsing vroegschools programma</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roegschools programm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Eindtoets WPO 0.. n keer per inschrijving</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Datum eindtoet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Code eindtoet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Uitslag eindtoet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LGF-indicatie WPO 0.. n keer per inschrijving</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Datum indicatiestel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Onderwijssoort ind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RINnummer REC indicatie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CVI-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Ambulante begeleiding WPO 1.. n keer per LGF-indicatie WPO</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Datum ingang BRINnummer WEC-schoo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BRINnummer WEC-schoo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Gewicht WPO 0.. n keer per inschrijving</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Code gewichtenrege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Datum ingang gewi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Gewich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Ontwikkelingsperspectief BAO WPO 0…n per inschrijving</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Datum ingang OP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Datum einde OPP</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Inschrijving WEC 0..1 keer per persoon (Inschrijving WPO of Inschrijving WEC is gevuld).</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BRINnummer teruggeplaatste leer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Aanduiding NNCA WE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Vestiging WEC 1..n keer per inschrijving</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Datum ingang plaatsing ve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Vestigingsvolg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Indicatie bekostiging WEC 1..n keer per inschrijving</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Datum ingang 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Indicatie bekostig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Soort onderwijs WEC 0..n keer per inschrijving</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Datum ingang soort onderwij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Leerjaar/groep WEC 1..n keer per inschrijving</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Datum plaatsing leerjaar/groep</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Groepsaanduid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Leerjaar WE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choolsoort WEC 1..n keer per inschrijving</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Datum ingang schoolsoor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Soort verblijf WEC 1..n keer per inschrijving</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Datum ingang soort verblijf</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Indicatie soort verblijf</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Indicatiestelling WEC 0..n keer per inschrijving</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Datum indicatiestel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Onderwijssoort ind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BRINnummer REC indicatiestell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CVI-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Ambulante begeleiding WEC 0..n keer per Indicatiestelling WEC</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Datum ingang BRINnummer van de school waar de leerling Ambulant Begeleid word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BRINnummer van de school of instelling waar de leerling Ambulant Begeleid word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elaatbaarheidsverklaring 0..n keer per inschrijving</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Datum ingang toelaatbaarheidsverklar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Samenwerkingsverband numm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Bekostigingscategor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Beschikkingsnummer TL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Datum einde Toelaatbaarheidsverklar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Uitstroomprofiel WEC 0..n keer per inschrijving</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Datum ingang uitstroomprofi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Uitstroomprofi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Elementcod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Leerjaar uitstroomprofi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Arrangement WEC 0..n keer per inschrijving</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atum ingang arrangement</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BRINnummer school van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Vestigingsvolgnummer school van inschrijv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Meldinggegevens 1 keer per persoon/inschrijving</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Berichtidentific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Berichtidentificatie van de laatst verwerkte (=goedgekeurde) melding</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Aanleverpuntnumm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Aanleverpuntnummer van de laatst verwerkte (=goedgekeurde) melding</text:p>
            </table:table-cell>
          </table:table-row>
          <table:table-row>
            <table:table-cell table:style-name="table.cell.border-bottom.border-left.border-right.padding-top.top.pleft.pright" table:number-columns-spanned="4">
              <text:p text:style-name="text.cell.7.left">Verplichte eindtoets 0..1 keer per persoon.</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Code toet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Niveau eindtoet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Datum afnam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Scor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Reden ontheff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Reden niet deelnam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oetsonderdeel 0..n keer per verplichte eindtoets</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Code Toetsonderdeel</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Code Referentieniveau onderdeel</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etsdomein 0..n keer per toetsonderdeel</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Code Toetsdomei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Code Referentieniveau domei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section>
      <text:p text:style-name="ifm_p_mt.3.7mm_ifm">25.<text:s/> In paragraaf 5.6.15 komt de tweede alinea onder het kopje ‘beschrijving’ te luiden:</text:p>
      <text:section text:style-name="ifm_sect_mleft.5.1mm_ifm" text:name="d15e8991">
        <text:p text:style-name="ifm_p_ifm">Dubbele inschrijvingen zijn slechts in een beperkt aantal gevallen toegestaan. Er is sprake van een dubbele inschrijving als een leerling op meerdere scholen tegelijkertijd ingeschreven staat. Deze dubbele inschrijving wordt gesignaleerd, tenzij:</text:p>
        <text:p text:style-name="ifm_p_indent.-5mm_mleft.5mm_ifm">–<text:tab/>één van de inschrijvingen een inschrijving aan een opgeheven school is, gedurende de gehele overlappende periode.</text:p>
        <text:p text:style-name="ifm_p_indent.-5mm_mleft.5mm_ifm">–<text:tab/>één van de inschrijvingen een inschrijving voor een arrangement is en de andere inschrijving betreft een reguliere inschrijving WPO of WEC.</text:p>
      </text:section>
      <text:p text:style-name="ifm_p_mt.3.7mm_ifm">26.<text:s/>Het opschrift van paragraaf 7.1.2 komt te luiden:</text:p>
      <text:section text:style-name="ifm_sect_mleft.5.1mm_ifm" text:name="d15e9006">
        <text:h text:style-name="ifm_p_font.bold_mt.5.08mm_page.keep-with-next_ifm" text:outline-level="4">7.1.2.<text:s/>Advies-vo</text:h>
      </text:section>
      <text:p text:style-name="ifm_p_mt.4.23mm_ifm">27.<text:s/> Paragraaf 7.1.17 komt te luiden:</text:p>
      <text:section text:style-name="ifm_sect_mleft.5.1mm_ifm" text:name="d15e9015">
        <text:h text:style-name="ifm_p_font.bold_mt.5.08mm_page.keep-with-next_ifm" text:outline-level="4">7.1.17<text:s/>Niveau eindtoets</text:h>
        <table:table table:style-name="ifm_table_pgwide.1_mt.4.23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zebra.head.row1">
              <table:table-cell table:style-name="table.cell.border-top.border-bottom.border-left.border-right.padding-top.bottom.pleft.pright">
                <text:p text:style-name="text.cell.7.left"><text:span text:style-name="ifm_span_font.bold_mt.4.23mm_color.ffffff_ifm">Code Eindtoets</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iveau eindtoets</text:span></text:p>
              </table:table-cell>
              <table:table-cell table:style-name="table.cell.border-top.border-bottom.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0008</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andaar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31-07-2015</text:p>
            </table:table-cell>
          </table:table-row>
          <table:table-row>
            <table:table-cell table:style-name="table.cell.border-bottom.border-left.border-right.padding-top.top.pleft.pright">
              <text:p text:style-name="text.cell.7.left">001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andaard</text:p>
            </table:table-cell>
            <table:table-cell table:style-name="table.cell.border-bottom.border-right.padding-top.top.pleft.pright">
              <text:p text:style-name="text.cell.7.left">65-135</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31-07-2015</text:p>
            </table:table-cell>
          </table:table-row>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asis</text:p>
            </table:table-cell>
            <table:table-cell table:style-name="table.cell.border-bottom.border-right.padding-top.top.pleft.pright">
              <text:p text:style-name="text.cell.7.left">501-550</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1</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iveau</text:p>
            </table:table-cell>
            <table:table-cell table:style-name="table.cell.border-bottom.border-right.padding-top.top.pleft.pright">
              <text:p text:style-name="text.cell.7.left">501-550</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2</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andaard</text:p>
            </table:table-cell>
            <table:table-cell table:style-name="table.cell.border-bottom.border-right.padding-top.top.pleft.pright">
              <text:p text:style-name="text.cell.7.left">100-300</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3</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andaard</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
      </text:section>
      <text:p text:style-name="ifm_p_mt.3.7mm_ifm">28.<text:s/>In paragraaf 7.1.20 wordt ‘Taal’ vervangen door ‘Nederlandse taal’</text:p>
      <text:p text:style-name="ifm_p_mt.3.7mm_ifm">29.<text:s/>Het opschrift van paragraaf 7.1.21 komt te luiden:</text:p>
      <text:section text:style-name="ifm_sect_mleft.5.1mm_ifm" text:name="d15e9327">
        <text:h text:style-name="ifm_p_font.bold_mt.5.08mm_page.keep-with-next_ifm" text:outline-level="4">7.1.21.<text:s/>Referentieniveau Toetsonderdeel</text:h>
      </text:section>
      <text:p text:style-name="ifm_p_mt.4.23mm_ifm">30.<text:s/> De paragrafen 7.1.22 tot en met 7.1.25 komen te luiden:</text:p>
      <text:section text:style-name="ifm_sect_mleft.5.1mm_ifm" text:name="d15e9336">
        <text:h text:style-name="ifm_p_font.bold_mt.5.08mm_page.keep-with-next_ifm" text:outline-level="4">7.1.22.<text:s/>Toetsdomein</text:h>
        <table:table table:style-name="ifm_table_pgwide.1_mt.4.23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zebra.head.row1">
              <table:table-cell table:style-name="table.cell.border-top.border-bottom.border-left.border-right.padding-top.bottom.pleft.pright">
                <text:p text:style-name="text.cell.7.left"><text:span text:style-name="ifm_span_font.bold_mt.4.23mm_color.ffffff_ifm">Code Toetsonder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Toetsdomein</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8000</text:p>
            </table:table-cell>
            <table:table-cell table:style-name="table.cell.border-bottom.border-right.padding-top.top.pleft.pright">
              <text:p text:style-name="text.cell.7.left">8050</text:p>
            </table:table-cell>
            <table:table-cell table:style-name="table.cell.border-bottom.border-right.padding-top.top.pleft.pright">
              <text:p text:style-name="text.cell.7.left">Lezen</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00</text:p>
            </table:table-cell>
            <table:table-cell table:style-name="table.cell.border-bottom.border-right.padding-top.top.pleft.pright">
              <text:p text:style-name="text.cell.7.left">8051</text:p>
            </table:table-cell>
            <table:table-cell table:style-name="table.cell.border-bottom.border-right.padding-top.top.pleft.pright">
              <text:p text:style-name="text.cell.7.left">Taalverzorging</text:p>
            </table:table-cell>
            <table:table-cell table:style-name="table.cell.border-bottom.border-right.padding-top.top.pleft.pright">
              <text:p text:style-name="text.cell.7.left">01-08-2015</text:p>
            </table:table-cell>
            <table:table-cell table:style-name="table.cell.border-bottom.border-right.padding-top.top.pleft.pright">
              <text:p text:style-name="text.cell.7.left"/>
            </table:table-cell>
          </table:table-row>
        </table:table>
        <text:h text:style-name="ifm_p_font.bold_mt.5.08mm_page.keep-with-next_ifm" text:outline-level="4">7.1.23.<text:s/>Referentieniveau Toetsdomein</text:h>
        <table:table table:style-name="ifm_table_pgwide.1_mt.4.23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Referentieniveau Toetsdomein</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Lager dan 1F</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1F</text:p>
            </table:table-cell>
          </table:table-row>
          <table:table-row table:style-name="zebra.body.odd">
            <table:table-cell table:style-name="table.cell.border-bottom.border-left.border-right.padding-top.top.pleft.pright">
              <text:p text:style-name="text.cell.7.left">04</text:p>
            </table:table-cell>
            <table:table-cell table:style-name="table.cell.border-bottom.border-right.padding-top.top.pleft.pright">
              <text:p text:style-name="text.cell.7.left">2F</text:p>
            </table:table-cell>
          </table:table-row>
        </table:table>
        <text:h text:style-name="ifm_p_font.bold_mt.5.08mm_page.keep-with-next_ifm" text:outline-level="4">7.1.24.<text:s/>Elementcode t.b.v. uitstroomprofiel</text:h>
        <table:table table:style-name="ifm_table_pgwide.1_mt.4.23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Elementcode t.b.v. uitstroom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e http://duo.nl/zakelijk/VO/Inschrijvingsgegevens/Tabellen.asp</text:p>
            </table:table-cell>
          </table:table-row>
        </table:table>
        <text:h text:style-name="ifm_p_font.bold_mt.5.08mm_page.keep-with-next_ifm" text:outline-level="4">7.1.25.<text:s/>Signalen</text:h>
        <table:table table:style-name="ifm_table_pgwide.1_mt.4.23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mt.4.23mm_color.ffffff_ifm">Code signaal</text:span></text:p>
              </table:table-cell>
              <table:table-cell table:style-name="table.cell.border-top.border-bottom.border-right.padding-top.bottom.pleft.pright">
                <text:p text:style-name="text.cell.7.left"><text:span text:style-name="ifm_span_font.bold_color.ffffff_ifm">Sterkte signaal</text:span></text:p>
              </table:table-cell>
              <table:table-cell table:style-name="table.cell.border-top.border-bottom.border-right.padding-top.bottom.pleft.pright">
                <text:p text:style-name="text.cell.7.left"><text:span text:style-name="ifm_span_font.bold_color.ffffff_ifm">Omschrijving signaal</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r &lt;BRIN-nummer&gt; is niet geldig op &lt;attribuut&gt; &lt;datum&gt; volgens BRIN</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ontbreekt een voorkomen van gegevensgroep &lt;groepsnaam&gt; waarvan de ingangsdatum gelijk is aan inschrijfdatum &lt;datum inschrijving&gt;</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verwijdering van de inschrijving met persoonsgebonden nummer &lt;PGN uit bericht&gt; en inschrijvingsdatum &lt;datum inschrijving uit bericht&gt; is niet gelukt; er is geen inschrijving bij de school aanwezig in BRON of de datum inschrijving komt niet overeen</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lt;attribuutwaarde&gt; moet na de geboortedatum &lt;waarde Geboortedatum &gt; liggen</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leerling moet op datum inschrijving minimaal 4 jaar zijn</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varende kleuter moet op datum inschrijving minimaal 3 jaar en 6 maanden zijn</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leerling moet op 31/7 van het schooljaar van inschrijving jonger zijn dan 15</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varende kleuter moet op 31/7 van het schooljaar van inschrijving jonger zijn dan 8</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ze leerling heeft al een andere inschrijving op uw school. De inschrijfdatum van de andere inschrijving is: &lt; datum inschrijving van de reeds in BRON geregistreerde inschrijving &gt;</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Omdat er al een later bericht &lt; attribuutwaarde&gt; voor dezelfde inschrijving is verwerkt, kan dit bericht niet verwerkt worden</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aantal voorschoolse maanden &lt;aantal voorschoolse maanden&gt; moet een getal zijn tussen 1 en 24 maanden (beide inclusief)</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uitschrijving &lt;datum uitschrijving&gt; ligt voor datum inschrijving &lt;datum inschrijving&gt;</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ij een uitschrijving in leerjaar 8 is &lt;attribuut&gt; en/of &lt; gegevensgroep&gt;, normaliter gevuld</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Aanduiding NNCA WPO moet voor trekkende bevolking gevuld zijn met waarde 0</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datum&gt; moet op of na datum inschrijving &lt;datum inschrijving&gt; en op of voor datum uitschrijving &lt;datum uitschrijving&gt; liggen</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eerjaar 0 is alleen toegestaan voor varende kinderen</text:p>
            </table:table-cell>
          </table:table-row>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einde programma &lt;datum einde plaatsing vroegschools programma&gt; moet na datum ingang programma &lt;datum plaatsing vroegschools programma&gt; en voor of op uitschrijfdatum &lt;datum uitschrijving&gt; liggen</text:p>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indicatiestelling &lt;datum ingang indicatiestelling&gt; moet op of voor datum uitschrijving liggen</text:p>
            </table:table-cell>
          </table:table-row>
          <table:table-row table:style-name="zebra.body.odd">
            <table:table-cell table:style-name="table.cell.border-bottom.border-left.border-right.padding-top.top.pleft.pright">
              <text:p text:style-name="text.cell.7.left">32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indicatiestelling &lt;datum ingang indicatiestelling&gt; mag niet in de toekomst liggen</text:p>
            </table:table-cell>
          </table:table-row>
          <table:table-row>
            <table:table-cell table:style-name="table.cell.border-bottom.border-left.border-right.padding-top.top.pleft.pright">
              <text:p text:style-name="text.cell.7.left">32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ambulante begeleiding &lt;datum ingang ambulante begeleiding&gt; moet gelijk zijn aan/liggen na datum indicatiestelling &lt;datum indicatiestelling&gt; en datum inschrijving &lt;datum inschrijving&gt; en moet liggen voor of op datum uitschrijving &lt;datum uitschrijving&gt;</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RIN-nr WEC-school &lt;BRIN-nummer WEC-school&gt; is op datum &lt;datum ingang BRIN-nummer WEC-school&gt; niet bevoegd om (het cluster van) onderwijssoort &lt;onderwijssoort indicatie&gt; te begeleiden</text:p>
              <text:p text:style-name="text.cell.7.left">De WEC- school ontvangt hoogstwaarschijnlijk geen bekostiging voor de Ambulante Begeleiding.</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veldnaam&gt; &lt;veldwaarde&gt; ligt verder dan één jaar in de toekomst, wat normaal gesproken niet juist is</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veldnaam&gt; &lt;veldwaarde&gt; mag niet verder dan 1 jaar in de toekomst liggen</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leerling wordt geacht met toestemming van de inspecteur van het onderwijs toegelaten te zijn tot uw school</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leerling wordt geacht met toestemming van de inspecteur van het onderwijs toegelaten te zijn tot uw school</text:p>
            </table:table-cell>
          </table:table-row>
          <table:table-row>
            <table:table-cell table:style-name="table.cell.border-bottom.border-left.border-right.padding-top.top.pleft.pright">
              <text:p text:style-name="text.cell.7.left">337</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Soort onderwijs &lt;soort onderwijs&gt; is niet toegestaan voor deze vestiging &lt;vestigingsvolgnummer&gt;</text:p>
              <text:p text:style-name="text.cell.7.left">Voor deze inschrijving ontvangt u hoogstwaarschijnlijk geen bekostiging.</text:p>
            </table:table-cell>
          </table:table-row>
          <table:table-row table:style-name="zebra.body.odd">
            <table:table-cell table:style-name="table.cell.border-bottom.border-left.border-right.padding-top.top.pleft.pright">
              <text:p text:style-name="text.cell.7.left">33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mag geen 0 zijn.</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ls BRIN-nr. terugplaatsing &lt;BRINnummer WPO/WVO-school of WEB-instelling&gt; is gevuld, moet datum uitschrijving ook gevuld zijn</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oet verplicht aanwezig zijn</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Overlap van vroegschoolse programma's is niet toegestaan</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moet 0 zijn bij ambulante begeleiding</text:p>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Als soort onderwijs &gt; 0 en onderwijssoort indicatie is gevuld, dan moet soort onderwijs &lt;soort onderwijs&gt; consistent zijn met de indicatiestelling &lt;onderwijssoort indicatie&gt;</text:p>
              <text:p text:style-name="text.cell.7.left">Voor deze inschrijving ontvangt u hoogstwaarschijnlijk geen bekostiging.</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RINnummer WEC-school &lt;BRINnummer WEC-school&gt; is niet geldig &lt;soort datum&gt; op datum ingang BRINnummer WEC-school volgens BRIN</text:p>
              <text:p text:style-name="text.cell.7.left">De WEC- school ontvangt hoogstwaarschijnlijk geen bekostiging voor de Ambulante Begeleiding.</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oor een correctie van de geboortedatum ligt de inschrijfdatum nu voor of op de geboortedatum</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oor een correctie van de geboortedatum is de leerling jonger of ouder dan toegestaan</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Uw &lt;WPO-school/WEC-school&gt; mag alleen &lt;WPO/WEC&gt;-inschrijvingen in BRON registreren</text:p>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is een technische fout opgetreden bij DUO</text:p>
            </table:table-cell>
          </table:table-row>
          <table:table-row>
            <table:table-cell table:style-name="table.cell.border-bottom.border-left.border-right.padding-top.top.pleft.pright">
              <text:p text:style-name="text.cell.7.left">35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XML-bericht voldoet niet aan de XSD-definitie</text:p>
            </table:table-cell>
          </table:table-row>
          <table:table-row table:style-name="zebra.body.odd">
            <table:table-cell table:style-name="table.cell.border-bottom.border-left.border-right.padding-top.top.pleft.pright">
              <text:p text:style-name="text.cell.7.left">36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SOAP-envelop voldoet niet aan de specificaties</text:p>
            </table:table-cell>
          </table:table-row>
          <table:table-row>
            <table:table-cell table:style-name="table.cell.border-bottom.border-left.border-right.padding-top.top.pleft.pright">
              <text:p text:style-name="text.cell.7.left">36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combinatie van eindtoets &lt;code&gt; en datum eindtoets &lt;datum&gt; komt vaker dan eens voor binnen de gegevensgroep eindtoets</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ummer/aanleverpunt van bericht komt niet overeen met registratiegegevens van het certificaat</text:p>
            </table:table-cell>
          </table:table-row>
          <table:table-row>
            <table:table-cell table:style-name="table.cell.border-bottom.border-left.border-right.padding-top.top.pleft.pright">
              <text:p text:style-name="text.cell.7.left">368</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gewichtenregeling is niet van toepassing voor deze school: deze gegevens worden genegeerd</text:p>
            </table:table-cell>
          </table:table-row>
          <table:table-row table:style-name="zebra.body.odd">
            <table:table-cell table:style-name="table.cell.border-bottom.border-left.border-right.padding-top.top.pleft.pright">
              <text:p text:style-name="text.cell.7.left">39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r is een al eerder gebruikte of anderszins onjuiste berichtidentificatie gebruikt.[396]</text:p>
            </table:table-cell>
          </table:table-row>
          <table:table-row>
            <table:table-cell table:style-name="table.cell.border-bottom.border-left.border-right.padding-top.top.pleft.pright">
              <text:p text:style-name="text.cell.7.left">397</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estiging &lt;vestigingsvolgnummer&gt; is in de BRIN-tabellen van DUO niet bekend als vestiging van de school</text:p>
            </table:table-cell>
          </table:table-row>
          <table:table-row table:style-name="zebra.body.odd">
            <table:table-cell table:style-name="table.cell.border-bottom.border-left.border-right.padding-top.top.pleft.pright">
              <text:p text:style-name="text.cell.7.left">398</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Attribuut 1&gt; &lt;waarde attribuut 1&gt; en &lt;attribuut 2&gt; &lt;waarde attribuut 2&gt; zouden moeten voorkomen in bijbehorende waardelijst</text:p>
            </table:table-cell>
          </table:table-row>
          <table:table-row>
            <table:table-cell table:style-name="table.cell.border-bottom.border-left.border-right.padding-top.top.pleft.pright">
              <text:p text:style-name="text.cell.7.left">39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 &gt; &lt;waarde attribuut &gt; moet van een WPO-, WVO- of WEB-instelling zijn</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oorspronkelijke inschrijving is niet aanwezig in BRON.</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Voor ambulante begeleiding dient u indicatie 13 of 14 te kiezen i.p.v. &lt;attribuut&gt;</text:p>
            </table:table-cell>
          </table:table-row>
          <table:table-row table:style-name="zebra.body.odd">
            <table:table-cell table:style-name="table.cell.border-bottom.border-left.border-right.padding-top.top.pleft.pright">
              <text:p text:style-name="text.cell.7.left">403</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Voor een inschrijving aan een VGK instelling (niet AB) dient u indicatie 11 te kiezen i.p.v. &lt;attribuut&gt;</text:p>
              <text:p text:style-name="text.cell.7.left">Attribuut = Onderwijssoort indicatie [403]</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mag niet gevuld zijn na start passend onderwijs</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Crisis en observatieplaatsen (soort verblijf 1 of 2) zijn vervallen vanaf Passend Onderwijs</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ag niet aanwezig zijn na start Passend Onderwijs</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ag niet aanwezig zijn voor cluster 3 en 4 na start passend onderwijs</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gegevensgroep &lt;groepsnaam&gt; mag niet voor start Passend Onderwijs worden aangeleverd</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ij deze inschrijving ontbreekt een &lt;groepsnaam&gt;. De ingangsdatum moet op of voor de datum inschrijving liggen</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moet na start Passend Onderwijs liggen</text:p>
            </table:table-cell>
          </table:table-row>
          <table:table-row table:style-name="zebra.body.odd">
            <table:table-cell table:style-name="table.cell.border-bottom.border-left.border-right.padding-top.top.pleft.pright">
              <text:p text:style-name="text.cell.7.left">418</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Soort verblijf &lt;soort verblijf&gt; is niet toegestaan voor deze vestiging &lt;vestigingsvolgnummer&gt;</text:p>
            </table:table-cell>
          </table:table-row>
          <table:table-row>
            <table:table-cell table:style-name="table.cell.border-bottom.border-left.border-right.padding-top.top.pleft.pright">
              <text:p text:style-name="text.cell.7.left">41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text:p>
              <text:p text:style-name="text.cell.7.left">Attribuut 1 = samenwerkingsverbandnummer</text:p>
              <text:p text:style-name="text.cell.7.left">Attribuut 2 = datum ingang toelaatbaarheidsverklaring</text:p>
            </table:table-cell>
          </table:table-row>
          <table:table-row table:style-name="zebra.body.odd">
            <table:table-cell table:style-name="table.cell.border-bottom.border-left.border-right.padding-top.top.pleft.pright">
              <text:p text:style-name="text.cell.7.left">42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samenwerkingsverband &lt;waarde attribuut&gt; behoort niet tot de schoolsoort &lt;waarde schoolsoort&gt;</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nummer &lt;samenwerkingsverbandnummer&gt; komt niet overeen met het samenwerkingsverband in het beschikkingsnummer</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veld &lt;attribuut&gt; komt al voor bij een andere leerling</text:p>
            </table:table-cell>
          </table:table-row>
          <table:table-row>
            <table:table-cell table:style-name="table.cell.border-bottom.border-left.border-right.padding-top.top.pleft.pright">
              <text:p text:style-name="text.cell.7.left">42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dag en maand 31-07 bevatten</text:p>
            </table:table-cell>
          </table:table-row>
          <table:table-row table:style-name="zebra.body.odd">
            <table:table-cell table:style-name="table.cell.border-bottom.border-left.border-right.padding-top.top.pleft.pright">
              <text:p text:style-name="text.cell.7.left">42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toelaatbaarheidverklaring moet minimaal 1 geheel schooljaar geldig zijn</text:p>
            </table:table-cell>
          </table:table-row>
          <table:table-row>
            <table:table-cell table:style-name="table.cell.border-bottom.border-left.border-right.padding-top.top.pleft.pright">
              <text:p text:style-name="text.cell.7.left">42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datum ingang toelaatbaarheidsverklaring &lt;datum ingang toelaatbaarheidsverklaring&gt; moet uniek zijn binnen de inschrijving</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Gegevensgroep &lt;groepsnaam&gt; mag niet aanwezig zijn met datum indicatiestelling na start passend onderwijs</text:p>
            </table:table-cell>
          </table:table-row>
          <table:table-row>
            <table:table-cell table:style-name="table.cell.border-bottom.border-left.border-right.padding-top.top.pleft.pright">
              <text:p text:style-name="text.cell.7.left">427</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ze vestiging &lt;vestigingsvolgnummer&gt; heeft geen toestemming voor het geven van enig soort onderwijs</text:p>
            </table:table-cell>
          </table:table-row>
          <table:table-row table:style-name="zebra.body.odd">
            <table:table-cell table:style-name="table.cell.border-bottom.border-left.border-right.padding-top.top.pleft.pright">
              <text:p text:style-name="text.cell.7.left">42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deze inschrijving moet een &lt;groepsnaam&gt; aanwezig zijn</text:p>
            </table:table-cell>
          </table:table-row>
          <table:table-row>
            <table:table-cell table:style-name="table.cell.border-bottom.border-left.border-right.padding-top.top.pleft.pright">
              <text:p text:style-name="text.cell.7.left">42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uitstroomprofiel Vervolgonderwijs moet een Elementcode aanwezig zijn</text:p>
            </table:table-cell>
          </table:table-row>
          <table:table-row table:style-name="zebra.body.odd">
            <table:table-cell table:style-name="table.cell.border-bottom.border-left.border-right.padding-top.top.pleft.pright">
              <text:p text:style-name="text.cell.7.left">43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datum ingang schoolsoort &lt;datum ingang schoolsoort&gt; moet de schoolsoort gelijk zijn aan de schoolsoort van de vorige periode</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deze Elementcode is leerjaar uitstroomprofiel &lt; attribuutwaarde leerjaar uitstroomprofiel&gt; niet toegestaan</text:p>
            </table:table-cell>
          </table:table-row>
          <table:table-row table:style-name="zebra.body.odd">
            <table:table-cell table:style-name="table.cell.border-bottom.border-left.border-right.padding-top.top.pleft.pright">
              <text:p text:style-name="text.cell.7.left">43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eerjaar uitstroomprofiel mag alleen aanwezig zijn bij uitstroomprofiel Vervolgonderwijs</text:p>
            </table:table-cell>
          </table:table-row>
          <table:table-row>
            <table:table-cell table:style-name="table.cell.border-bottom.border-left.border-right.padding-top.top.pleft.pright">
              <text:p text:style-name="text.cell.7.left">43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datum ingang uitstroomprofiel &lt;Attribuutwaarde&gt; moet liggen op of na 01-08-2014</text:p>
            </table:table-cell>
          </table:table-row>
          <table:table-row table:style-name="zebra.body.odd">
            <table:table-cell table:style-name="table.cell.border-bottom.border-left.border-right.padding-top.top.pleft.pright">
              <text:p text:style-name="text.cell.7.left">43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uitstroomprofiel Vervolgonderwijs moet een Leerjaar uitstroomprofiel aanwezig zijn</text:p>
            </table:table-cell>
          </table:table-row>
          <table:table-row>
            <table:table-cell table:style-name="table.cell.border-bottom.border-left.border-right.padding-top.top.pleft.pright">
              <text:p text:style-name="text.cell.7.left">43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einde ontwikkelingsperspectief moet gevuld zijn als de leerling wordt uitgeschreven. Uitschrijfdatum is &lt;datum uitschrijving&gt;</text:p>
            </table:table-cell>
          </table:table-row>
          <table:table-row table:style-name="zebra.body.odd">
            <table:table-cell table:style-name="table.cell.border-bottom.border-left.border-right.padding-top.top.pleft.pright">
              <text:p text:style-name="text.cell.7.left">43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lementcode mag alleen aanwezig zijn bij het uitstroomprofiel Vervolgonderwijs.</text:p>
            </table:table-cell>
          </table:table-row>
          <table:table-row>
            <table:table-cell table:style-name="table.cell.border-bottom.border-left.border-right.padding-top.top.pleft.pright">
              <text:p text:style-name="text.cell.7.left">44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moet 0 zijn bij een Arrangement WEC</text:p>
            </table:table-cell>
          </table:table-row>
          <table:table-row table:style-name="zebra.body.odd">
            <table:table-cell table:style-name="table.cell.border-bottom.border-left.border-right.padding-top.top.pleft.pright">
              <text:p text:style-name="text.cell.7.left">44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gegevensgroep &lt;groepsnaam&gt; mag niet aanwezig zijn als er een Arrangement aanwezig is</text:p>
            </table:table-cell>
          </table:table-row>
          <table:table-row>
            <table:table-cell table:style-name="table.cell.border-bottom.border-left.border-right.padding-top.top.pleft.pright">
              <text:p text:style-name="text.cell.7.left">44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gegevensgroep &lt;groepsnaam&gt; wordt voor leerlingen ingeschreven in het speciaal basisonderwijs niet aan BRON aangeleverd</text:p>
            </table:table-cell>
          </table:table-row>
          <table:table-row table:style-name="zebra.body.odd">
            <table:table-cell table:style-name="table.cell.border-bottom.border-left.border-right.padding-top.top.pleft.pright">
              <text:p text:style-name="text.cell.7.left">44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rrangement WEC mag alleen aangeleverd worden door een instelling uit cluster 1 of 2 of door de epilepsiescholen</text:p>
            </table:table-cell>
          </table:table-row>
          <table:table-row>
            <table:table-cell table:style-name="table.cell.border-bottom.border-left.border-right.padding-top.top.pleft.pright">
              <text:p text:style-name="text.cell.7.left">447</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 waarde&gt; moet van een WPO-, WEC- WVO- of WEB-instelling zijn</text:p>
            </table:table-cell>
          </table:table-row>
          <table:table-row table:style-name="zebra.body.odd">
            <table:table-cell table:style-name="table.cell.border-bottom.border-left.border-right.padding-top.top.pleft.pright">
              <text:p text:style-name="text.cell.7.left">44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RINnummer van de instelling die het arrangement verleent mag niet gelijk zijn aan het BRINnummer van de instelling die het arrangement ontvangt</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estiging &lt;vestigingsvolgnummer school van inschrijving&gt; is in de BRIN-tabellen van DUO niet bekend als vestiging van de school van inschrijving</text:p>
            </table:table-cell>
          </table:table-row>
          <table:table-row table:style-name="zebra.body.odd">
            <table:table-cell table:style-name="table.cell.border-bottom.border-left.border-right.padding-top.top.pleft.pright">
              <text:p text:style-name="text.cell.7.left">45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moet op of na datum start Passend Onderwijs Beleidsinformatie liggen</text:p>
            </table:table-cell>
          </table:table-row>
          <table:table-row>
            <table:table-cell table:style-name="table.cell.border-bottom.border-left.border-right.padding-top.top.pleft.pright">
              <text:p text:style-name="text.cell.7.left">45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einde ontwikkelingsperspectief &lt;attribuutwaarde&gt; moet op of na datum ingang ontwikkelingsperspectief &lt;datum ingang OPP&gt; en voor of op de uitschrijfdatum &lt;datum uitschrijving&gt; liggen</text:p>
            </table:table-cell>
          </table:table-row>
          <table:table-row table:style-name="zebra.body.odd">
            <table:table-cell table:style-name="table.cell.border-bottom.border-left.border-right.padding-top.top.pleft.pright">
              <text:p text:style-name="text.cell.7.left">45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Overlap van ontwikkelingsperspectief is niet toegestaan</text:p>
            </table:table-cell>
          </table:table-row>
          <table:table-row>
            <table:table-cell table:style-name="table.cell.border-bottom.border-left.border-right.padding-top.top.pleft.pright">
              <text:p text:style-name="text.cell.7.left">45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lementcode mag niet gelijk zijn aan 0090 – Praktijkonderwijs</text:p>
            </table:table-cell>
          </table:table-row>
          <table:table-row table:style-name="zebra.body.odd">
            <table:table-cell table:style-name="table.cell.border-bottom.border-left.border-right.padding-top.top.pleft.pright">
              <text:p text:style-name="text.cell.7.left">457</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Vanaf 1 augustus 2014 moet bij deze leerling een &lt;groepsnaam&gt; aanwezig zijn</text:p>
            </table:table-cell>
          </table:table-row>
          <table:table-row>
            <table:table-cell table:style-name="table.cell.border-bottom.border-left.border-right.padding-top.top.pleft.pright">
              <text:p text:style-name="text.cell.7.left">45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deze inschrijving mag geen &lt;gegevensgroep&gt; aanwezig zijn</text:p>
            </table:table-cell>
          </table:table-row>
          <table:table-row table:style-name="zebra.body.odd">
            <table:table-cell table:style-name="table.cell.border-bottom.border-left.border-right.padding-top.top.pleft.pright">
              <text:p text:style-name="text.cell.7.left">45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arrangement &lt; attribuutwaarde&gt; moet liggen op of voor de datum uitschrijving</text:p>
            </table:table-cell>
          </table:table-row>
          <table:table-row>
            <table:table-cell table:style-name="table.cell.border-bottom.border-left.border-right.padding-top.top.pleft.pright">
              <text:p text:style-name="text.cell.7.left">460</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leerlinggewicht wordt eenmalig bij inschrijving vastgesteld en daarna niet meer gewijzigd</text:p>
            </table:table-cell>
          </table:table-row>
          <table:table-row table:style-name="zebra.body.odd">
            <table:table-cell table:style-name="table.cell.border-bottom.border-left.border-right.padding-top.top.pleft.pright">
              <text:p text:style-name="text.cell.7.left">46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rzien advies-vo moet hoger zijn dan het advies-vo</text:p>
            </table:table-cell>
          </table:table-row>
          <table:table-row>
            <table:table-cell table:style-name="table.cell.border-bottom.border-left.border-right.padding-top.top.pleft.pright">
              <text:p text:style-name="text.cell.7.left">46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Zonder registratie eindtoets mag geen herzien advies-vo geleverd worden</text:p>
            </table:table-cell>
          </table:table-row>
          <table:table-row table:style-name="zebra.body.odd">
            <table:table-cell table:style-name="table.cell.border-bottom.border-left.border-right.padding-top.top.pleft.pright">
              <text:p text:style-name="text.cell.7.left">46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ls een leerling niet deelneemt aan de eindtoets mogen de score, de datum afname en niveau eindtoets niet gevuld zijn</text:p>
            </table:table-cell>
          </table:table-row>
          <table:table-row>
            <table:table-cell table:style-name="table.cell.border-bottom.border-left.border-right.padding-top.top.pleft.pright">
              <text:p text:style-name="text.cell.7.left">46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deelname aan de eindtoets moeten score, datum afname en niveau eindtoets gevuld zijn</text:p>
            </table:table-cell>
          </table:table-row>
          <table:table-row table:style-name="zebra.body.odd">
            <table:table-cell table:style-name="table.cell.border-bottom.border-left.border-right.padding-top.top.pleft.pright">
              <text:p text:style-name="text.cell.7.left">46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ls een leerling niet deelneemt aan de eindtoets mag er geen &lt;gegevensgroep&gt; geleverd worden</text:p>
            </table:table-cell>
          </table:table-row>
          <table:table-row>
            <table:table-cell table:style-name="table.cell.border-bottom.border-left.border-right.padding-top.top.pleft.pright">
              <text:p text:style-name="text.cell.7.left">467</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lt;Gegevensgroep&gt;&lt;attribuut = Code Toetsonderdeel of Code Toetsdomein&gt; &lt;attribuutwaarde = naam ontbrekende waarde &gt; ontbreekt</text:p>
            </table:table-cell>
          </table:table-row>
          <table:table-row table:style-name="zebra.body.odd">
            <table:table-cell table:style-name="table.cell.border-bottom.border-left.border-right.padding-top.top.pleft.pright">
              <text:p text:style-name="text.cell.7.left">46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oor&lt;naam gegevensgroep&gt; &lt; attribuut = Code Toetsonderdeel of Code Toetsdomein&gt;&lt;attribuutwaarde = naam Toetsonderdeel of naam Toetsdomein&gt; mag geen referentieniveau worden aangeleverd</text:p>
            </table:table-cell>
          </table:table-row>
          <table:table-row>
            <table:table-cell table:style-name="table.cell.border-bottom.border-left.border-right.padding-top.top.pleft.pright">
              <text:p text:style-name="text.cell.7.left">46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oor &lt;naam gegevensgroep&gt; &lt; attribuut = Code Toetsonderdeel of Code Toetsdomein&gt;&lt;attribuutwaarde = naam Toetsonderdeel of naam Toetsdomein&gt; moet een referentieniveau worden aangeleverd</text:p>
            </table:table-cell>
          </table:table-row>
          <table:table-row table:style-name="zebra.body.odd">
            <table:table-cell table:style-name="table.cell.border-bottom.border-left.border-right.padding-top.top.pleft.pright">
              <text:p text:style-name="text.cell.7.left">47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 1&gt; &lt;waarde attribuut 1&gt; en &lt;attribuut 2&gt; &lt;waarde attribuut 2&gt; moeten voorkomen in bijbehorende waardelijst</text:p>
              <text:p text:style-name="text.cell.7.left">Attribuut 1 = code eindtoets</text:p>
              <text:p text:style-name="text.cell.7.left">Attribuut 2 = niveau eindtoets</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mag alleen 0 zijn bij Arrangement.</text:p>
            </table:table-cell>
          </table:table-row>
          <table:table-row table:style-name="zebra.body.odd">
            <table:table-cell table:style-name="table.cell.border-bottom.border-left.border-right.padding-top.top.pleft.pright">
              <text:p text:style-name="text.cell.7.left">47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rzien advies-vo is niet toegestaan zonder registratie advies- vo</text:p>
            </table:table-cell>
          </table:table-row>
          <table:table-row>
            <table:table-cell table:style-name="table.cell.border-bottom.border-left.border-right.padding-top.top.pleft.pright">
              <text:p text:style-name="text.cell.7.left">476</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Met dit bericht is de gegevensgroep ‘Verplichte eindtoets’ verwijderd uit BRON.</text:p>
            </table:table-cell>
          </table:table-row>
          <table:table-row table:style-name="zebra.body.odd">
            <table:table-cell table:style-name="table.cell.border-bottom.border-left.border-right.padding-top.top.pleft.pright">
              <text:p text:style-name="text.cell.7.left">477</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ij deze inschrijving moet een &lt;attribuut&gt; aanwezig zijn.</text:p>
            </table:table-cell>
          </table:table-row>
          <table:table-row>
            <table:table-cell table:style-name="table.cell.border-bottom.border-left.border-right.padding-top.top.pleft.pright">
              <text:p text:style-name="text.cell.7.left">47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ij niet deelname door ontheffing moet een reden ontheffing gevuld zijn</text:p>
            </table:table-cell>
          </table:table-row>
          <table:table-row table:style-name="zebra.body.odd">
            <table:table-cell table:style-name="table.cell.border-bottom.border-left.border-right.padding-top.top.pleft.pright">
              <text:p text:style-name="text.cell.7.left">74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gevuld zijn</text:p>
            </table:table-cell>
          </table:table-row>
          <table:table-row>
            <table:table-cell table:style-name="table.cell.border-bottom.border-left.border-right.padding-top.top.pleft.pright">
              <text:p text:style-name="text.cell.7.left">74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text:p>
            </table:table-cell>
          </table:table-row>
          <table:table-row table:style-name="zebra.body.odd">
            <table:table-cell table:style-name="table.cell.border-bottom.border-left.border-right.padding-top.top.pleft.pright">
              <text:p text:style-name="text.cell.7.left">74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formaat van het veld &lt;attribuut&gt; is niet conform de voorschriften</text:p>
            </table:table-cell>
          </table:table-row>
          <table:table-row>
            <table:table-cell table:style-name="table.cell.border-bottom.border-left.border-right.padding-top.top.pleft.pright">
              <text:p text:style-name="text.cell.7.left">74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is niet conform instructies ingevuld</text:p>
            </table:table-cell>
          </table:table-row>
          <table:table-row table:style-name="zebra.body.odd">
            <table:table-cell table:style-name="table.cell.border-bottom.border-left.border-right.padding-top.top.pleft.pright">
              <text:p text:style-name="text.cell.7.left">75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urgerservicenummer voldoet niet aan de Burgerservicenummer proef</text:p>
            </table:table-cell>
          </table:table-row>
          <table:table-row>
            <table:table-cell table:style-name="table.cell.border-bottom.border-left.border-right.padding-top.top.pleft.pright">
              <text:p text:style-name="text.cell.7.left">75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onderwijsnummer voldoet niet aan de onderwijsnummerproef</text:p>
            </table:table-cell>
          </table:table-row>
          <table:table-row table:style-name="zebra.body.odd">
            <table:table-cell table:style-name="table.cell.border-bottom.border-left.border-right.padding-top.top.pleft.pright">
              <text:p text:style-name="text.cell.7.left">75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combinatie onderwijsnummer, geboortedatum en geslacht is niet juist</text:p>
            </table:table-cell>
          </table:table-row>
          <table:table-row>
            <table:table-cell table:style-name="table.cell.border-bottom.border-left.border-right.padding-top.top.pleft.pright">
              <text:p text:style-name="text.cell.7.left">75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combinatie Burgerservicenummer, geboortedatum, geslacht en postcode is niet juist</text:p>
            </table:table-cell>
          </table:table-row>
          <table:table-row table:style-name="zebra.body.odd">
            <table:table-cell table:style-name="table.cell.border-bottom.border-left.border-right.padding-top.top.pleft.pright">
              <text:p text:style-name="text.cell.7.left">755</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Burgerservicenummer is achterhaald via de BRP</text:p>
            </table:table-cell>
          </table:table-row>
          <table:table-row>
            <table:table-cell table:style-name="table.cell.border-bottom.border-left.border-right.padding-top.top.pleft.pright">
              <text:p text:style-name="text.cell.7.left">756</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onderwijsnummer is achterhaald via BRON</text:p>
            </table:table-cell>
          </table:table-row>
          <table:table-row table:style-name="zebra.body.odd">
            <table:table-cell table:style-name="table.cell.border-bottom.border-left.border-right.padding-top.top.pleft.pright">
              <text:p text:style-name="text.cell.7.left">757</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BRON heeft aan deze persoon een onderwijsnummer toegekend</text:p>
            </table:table-cell>
          </table:table-row>
          <table:table-row>
            <table:table-cell table:style-name="table.cell.border-bottom.border-left.border-right.padding-top.top.pleft.pright">
              <text:p text:style-name="text.cell.7.left">770</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postcode volgens instelling in de sleutelgegevens komt niet overeen met de postcode volgens BRP</text:p>
            </table:table-cell>
          </table:table-row>
          <table:table-row table:style-name="zebra.body.odd">
            <table:table-cell table:style-name="table.cell.border-bottom.border-left.border-right.padding-top.top.pleft.pright">
              <text:p text:style-name="text.cell.7.left">771</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veld &lt;attribuut&gt; komt niet overeen met de geregistreerde waarde</text:p>
            </table:table-cell>
          </table:table-row>
          <table:table-row>
            <table:table-cell table:style-name="table.cell.border-bottom.border-left.border-right.padding-top.top.pleft.pright">
              <text:p text:style-name="text.cell.7.left">772</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Het veld &lt;attribuut&gt; vervangt reeds in BRON geregistreerde waarde</text:p>
            </table:table-cell>
          </table:table-row>
          <table:table-row table:style-name="zebra.body.odd">
            <table:table-cell table:style-name="table.cell.border-bottom.border-left.border-right.padding-top.top.pleft.pright">
              <text:p text:style-name="text.cell.7.left">77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innenlands adres mag niet gevuld zijn als het Land gevuld is</text:p>
            </table:table-cell>
          </table:table-row>
          <table:table-row>
            <table:table-cell table:style-name="table.cell.border-bottom.border-left.border-right.padding-top.top.pleft.pright">
              <text:p text:style-name="text.cell.7.left">77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innenlands adres is verplicht als het Land ontbreekt</text:p>
            </table:table-cell>
          </table:table-row>
          <table:table-row table:style-name="zebra.body.odd">
            <table:table-cell table:style-name="table.cell.border-bottom.border-left.border-right.padding-top.top.pleft.pright">
              <text:p text:style-name="text.cell.7.left">77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uitenlands adres mag alleen gevuld zijn als het Land ongelijk is aan Nederland</text:p>
            </table:table-cell>
          </table:table-row>
          <table:table-row>
            <table:table-cell table:style-name="table.cell.border-bottom.border-left.border-right.padding-top.top.pleft.pright">
              <text:p text:style-name="text.cell.7.left">77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en postbus mag niet als adres worden gebruikt</text:p>
            </table:table-cell>
          </table:table-row>
          <table:table-row table:style-name="zebra.body.odd">
            <table:table-cell table:style-name="table.cell.border-bottom.border-left.border-right.padding-top.top.pleft.pright">
              <text:p text:style-name="text.cell.7.left">777</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uitenlands adres is verplicht als het Land gevuld is en ongelijk is aan Nederland</text:p>
            </table:table-cell>
          </table:table-row>
          <table:table-row>
            <table:table-cell table:style-name="table.cell.border-bottom.border-left.border-right.padding-top.top.pleft.pright">
              <text:p text:style-name="text.cell.7.left">77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ag alleen samen met Adresregel buitenland 1 gevuld zijn</text:p>
            </table:table-cell>
          </table:table-row>
          <table:table-row table:style-name="zebra.body.odd">
            <table:table-cell table:style-name="table.cell.border-bottom.border-left.border-right.padding-top.top.pleft.pright">
              <text:p text:style-name="text.cell.7.left">77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ag alleen samen met de andere adresregels buitenland gevuld zijn</text:p>
            </table:table-cell>
          </table:table-row>
          <table:table-row>
            <table:table-cell table:style-name="table.cell.border-bottom.border-left.border-right.padding-top.top.pleft.pright">
              <text:p text:style-name="text.cell.7.left">79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wijzigen van de sleutelgegevens is niet mogelijk omdat DUO beschikt over de BRP gegevens van deze leerling</text:p>
            </table:table-cell>
          </table:table-row>
          <table:table-row table:style-name="zebra.body.odd">
            <table:table-cell table:style-name="table.cell.border-bottom.border-left.border-right.padding-top.top.pleft.pright">
              <text:p text:style-name="text.cell.7.left">84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ag niet in de toekomst liggen</text:p>
            </table:table-cell>
          </table:table-row>
          <table:table-row>
            <table:table-cell table:style-name="table.cell.border-bottom.border-left.border-right.padding-top.top.pleft.pright">
              <text:p text:style-name="text.cell.7.left">956</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De gegevens zijn geheim volgens de Basisregistratie personen</text:p>
            </table:table-cell>
          </table:table-row>
          <table:table-row table:style-name="zebra.body.odd">
            <table:table-cell table:style-name="table.cell.border-bottom.border-left.border-right.padding-top.top.pleft.pright">
              <text:p text:style-name="text.cell.7.left">99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rije tekst</text:p>
            </table:table-cell>
          </table:table-row>
          <table:table-row>
            <table:table-cell table:style-name="table.cell.border-bottom.border-left.border-right.padding-top.top.pleft.pright">
              <text:p text:style-name="text.cell.7.left">991</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Vrije tekst</text:p>
            </table:table-cell>
          </table:table-row>
        </table:table>
      </text:section>
      <text:p text:style-name="ifm_p_mt.3.7mm_indent.no_ifm">C</text:p>
      <text:p text:style-name="ifm_p_mt.3.7mm_ifm">In bijlage 2, paragraaf 2.1, paragraaf 4, bijlage 3, paragraaf 2.4, en bijlage 4, paragraaf 2.4, wordt telkens ‘www.ocwduo.nl’ vervangen door: www.duo.nl. </text:p>
      <text:p text:style-name="ifm_p_mt.3.7mm_indent.no_ifm">D</text:p>
      <text:p text:style-name="ifm_p_mt.3.7mm_ifm">Bijlage 3 wordt gewijzigd als volgt:</text:p>
      <text:p text:style-name="ifm_p_mt.3.7mm_ifm">1.<text:s/>In paragraaf 1.4 wordt ‘scholen (en instellingen voor visueel gehandicapte kinderen) voor primair onderwijs en besturen van REC’s en Centrale Diensten (CD’s)’ vervangen door: scholen en instellingen voor primair onderwijs en besturen van samenwerkingsverbanden.</text:p>
      <text:p text:style-name="ifm_p_mt.3.7mm_ifm">2.<text:s/>In de tabel in paragraaf 2.3 wordt in de regels 6 tot en met 8 telkens ‘intelectuele’ vervangen door: intellectuele.</text:p>
      <text:p text:style-name="ifm_p_mt.3.7mm_ifm">3.<text:s/>In de tabel in paragraaf 2.3 wordt in regel 53 ‘Verkijgingsprijs’ vervangen door: Verkrijgingsprijs.</text:p>
      <text:p text:style-name="ifm_p_mt.3.7mm_ifm">4.<text:s/>In de tabel in paragraaf 2.3 wordt in regel 150 telkens ‘terzake’ vervangen door: ter zake.</text:p>
      <text:p text:style-name="ifm_p_mt.3.7mm_ifm">5.<text:s/>In de tabel in paragraaf 2.3 komen de regels 161 tot en met 180 te luiden:</text:p>
      <text:section text:style-name="ifm_sect_mleft.5.1mm_ifm" text:name="d15e12470">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row>
            <table:table-cell table:style-name="table.cell.border-top.border-bottom.border-left.border-right.padding-top.top.pleft.pright">
              <text:p text:style-name="text.cell.7.left">161</text:p>
            </table:table-cell>
            <table:table-cell table:style-name="table.cell.border-top.border-bottom.border-right.padding-top.top.pleft.pright">
              <text:p text:style-name="text.cell.7.left">Ontvangen doorbetalingen Rijksbijdrage SWV</text:p>
            </table:table-cell>
            <table:table-cell table:style-name="table.cell.border-top.border-bottom.border-right.padding-top.top.pleft.pright">
              <text:p text:style-name="text.cell.7.left">bedrag</text:p>
            </table:table-cell>
            <table:table-cell table:style-name="table.cell.border-top.border-bottom.border-right.padding-top.top.pleft.pright">
              <text:p text:style-name="text.cell.7.left">De waarde van de ontvangen doorbetalingen Rijksbijdrage SWV</text:p>
            </table:table-cell>
            <table:table-cell table:style-name="table.cell.border-top.border-bottom.border-right.padding-top.top.pleft.pright">
              <text:p text:style-name="text.cell.7.left">Rijksbijdragen</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Rijksbijdragen OCW</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rijksbijdrage OCW</text:p>
            </table:table-cell>
            <table:table-cell table:style-name="table.cell.border-bottom.border-right.padding-top.top.pleft.pright">
              <text:p text:style-name="text.cell.7.left">Rijksbijdragen</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Rijksbijdragen EZ</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rijksbijdrage EZ</text:p>
            </table:table-cell>
            <table:table-cell table:style-name="table.cell.border-bottom.border-right.padding-top.top.pleft.pright">
              <text:p text:style-name="text.cell.7.left">Rijksbijdragen</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Overige subsidies OCW</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overige subsidies OCW</text:p>
            </table:table-cell>
            <table:table-cell table:style-name="table.cell.border-bottom.border-right.padding-top.top.pleft.pright">
              <text:p text:style-name="text.cell.7.left">Rijksbijdragen</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Overige subsidies EZ</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overige subsidies EZ</text:p>
            </table:table-cell>
            <table:table-cell table:style-name="table.cell.border-bottom.border-right.padding-top.top.pleft.pright">
              <text:p text:style-name="text.cell.7.left">Rijksbijdragen</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Inkomensoverdrachten academische ziekenhuizen</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rijksbijdrage academische ziekenhuizen</text:p>
            </table:table-cell>
            <table:table-cell table:style-name="table.cell.border-bottom.border-right.padding-top.top.pleft.pright">
              <text:p text:style-name="text.cell.7.left">Rijksbijdragen</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Doorbetalingen rijksbijdrage SWV</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doorbetaling rijksbijdrage SWV</text:p>
            </table:table-cell>
            <table:table-cell table:style-name="table.cell.border-bottom.border-right.padding-top.top.pleft.pright">
              <text:p text:style-name="text.cell.7.left">Rijksbijdragen</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Ontvangen doorbetalingen rijksbijdrage SWV</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ontvangen doorbetaling rijksbijdrage SWV</text:p>
            </table:table-cell>
            <table:table-cell table:style-name="table.cell.border-bottom.border-right.padding-top.top.pleft.pright">
              <text:p text:style-name="text.cell.7.left">Rijksbijdragen</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Overige overheidsbijdragen en -subsidies</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overige overheidsbijdragen en -subsidies</text:p>
            </table:table-cell>
            <table:table-cell table:style-name="table.cell.border-bottom.border-right.padding-top.top.pleft.pright">
              <text:p text:style-name="text.cell.7.left">Overige overheidsbijdragen</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Bijdrage educatie</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bijdrage educatie</text:p>
            </table:table-cell>
            <table:table-cell table:style-name="table.cell.border-bottom.border-right.padding-top.top.pleft.pright">
              <text:p text:style-name="text.cell.7.left">Overige overheidsbijdragen</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Reïntegratie</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reïntegratie</text:p>
            </table:table-cell>
            <table:table-cell table:style-name="table.cell.border-bottom.border-right.padding-top.top.pleft.pright">
              <text:p text:style-name="text.cell.7.left">Overige overheidsbijdragen</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Inburgering</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inburgering</text:p>
            </table:table-cell>
            <table:table-cell table:style-name="table.cell.border-bottom.border-right.padding-top.top.pleft.pright">
              <text:p text:style-name="text.cell.7.left">Overige overheidsbijdragen</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Lesgelden sector VO</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Lesgelden sector VO</text:p>
            </table:table-cell>
            <table:table-cell table:style-name="table.cell.border-bottom.border-right.padding-top.top.pleft.pright">
              <text:p text:style-name="text.cell.7.left">Overige baten</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Cursusgelden sector MBO</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Cursusgelden sector BVE</text:p>
            </table:table-cell>
            <table:table-cell table:style-name="table.cell.border-bottom.border-right.padding-top.top.pleft.pright">
              <text:p text:style-name="text.cell.7.left">Overige baten</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Collegegelden sector HBO</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Collegegelden sector HBO</text:p>
            </table:table-cell>
            <table:table-cell table:style-name="table.cell.border-bottom.border-right.padding-top.top.pleft.pright">
              <text:p text:style-name="text.cell.7.left">Overige baten</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Collegegelden sector WO</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Collegegelden sector WO</text:p>
            </table:table-cell>
            <table:table-cell table:style-name="table.cell.border-bottom.border-right.padding-top.top.pleft.pright">
              <text:p text:style-name="text.cell.7.left">Overige baten</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Examengelden</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Examengelden</text:p>
            </table:table-cell>
            <table:table-cell table:style-name="table.cell.border-bottom.border-right.padding-top.top.pleft.pright">
              <text:p text:style-name="text.cell.7.left">Overige baten</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Contractonderwijs</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het Contractonderwijs</text:p>
            </table:table-cell>
            <table:table-cell table:style-name="table.cell.border-bottom.border-right.padding-top.top.pleft.pright">
              <text:p text:style-name="text.cell.7.left">Overige baten</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Contracten t.b.v. inburgeringsvoorzieningen</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Contracten t.b.v. inburgeringsvoorzieningen</text:p>
            </table:table-cell>
            <table:table-cell table:style-name="table.cell.border-bottom.border-right.padding-top.top.pleft.pright">
              <text:p text:style-name="text.cell.7.left">Overige baten</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Overige baten werk in opdracht van derden</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De waarde van de Overige baten werk in opdracht van derden</text:p>
            </table:table-cell>
            <table:table-cell table:style-name="table.cell.border-bottom.border-right.padding-top.top.pleft.pright">
              <text:p text:style-name="text.cell.7.left">Overige b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6.<text:s/>In de tabel in paragraaf 2.3 vervallen de regels 187 tot en met 189, onder vernummering van de regels 190 tot en met 229 tot regels 187 tot en met 227.</text:p>
      <text:p text:style-name="ifm_p_mt.3.7mm_indent.no_ifm">E</text:p>
      <text:p text:style-name="ifm_p_mt.3.7mm_ifm">Bijlage 4 wordt gewijzigd als volgt:</text:p>
      <text:p text:style-name="ifm_p_mt.3.7mm_ifm">1.<text:s/>In paragraaf 2.3 wordt ‘de afzonderlijke arbeidsrelaties van een individuele persoon’ vervangen door: de afzonderlijke arbeidsrelaties van een individueel persoon.</text:p>
      <text:p text:style-name="ifm_p_mt.3.7mm_ifm">2.<text:s/>In paragraaf 2.3 wordt het opschrift ‘<text:span text:style-name="ifm_span_font.italic_ifm">Gegevens te leveren op het niveau van de afzonderlijke instellingen</text:span>’ vervangen door: <text:span text:style-name="ifm_span_font.italic_ifm">B. Gegevens te leveren op het niveau van de afzonderlijke instellingen</text:span>.</text:p>
      <text:p text:style-name="ifm_p_mt.3.7mm_ifm">3.<text:s/>In paragraaf 2.3.1 komt regel 1 te luiden:</text:p>
      <text:section text:style-name="ifm_sect_mleft.5.1mm_ifm" text:name="d15e13198">
        <table:table table:style-name="ifm_table_pgwide.1_mt.3.7mm_ifm">
          <table:table-column table:style-name="table52.tg1.col1"/>
          <table:table-column table:style-name="table52.tg1.col2"/>
          <table:table-column table:style-name="table52.tg1.col3"/>
          <table:table-column table:style-name="table52.tg1.col4"/>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Burgerservicenummer</text:p>
            </table:table-cell>
            <table:table-cell table:style-name="table.cell.border-top.border-bottom.border-right.padding-top.top.pleft.pright">
              <text:p text:style-name="text.cell.7.left">Nummer van 9 cijfers (N9)</text:p>
            </table:table-cell>
            <table:table-cell table:style-name="table.cell.border-top.border-bottom.border-right.padding-top.top.pleft.pright">
              <text:p text:style-name="text.cell.7.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
      </text:section>
      <text:p text:style-name="ifm_p_mt.3.7mm_ifm">4.<text:s/>In paragraaf 2.3.2. komt regel 7 te luiden:</text:p>
      <text:section text:style-name="ifm_sect_mleft.5.1mm_ifm" text:name="d15e13244">
        <table:table table:style-name="ifm_table_pgwide.1_mt.3.7mm_ifm">
          <table:table-column table:style-name="table53.tg1.col1"/>
          <table:table-column table:style-name="table53.tg1.col2"/>
          <table:table-column table:style-name="table53.tg1.col3"/>
          <table:table-column table:style-name="table53.tg1.col4"/>
          <table:table-row>
            <table:table-cell table:style-name="table.cell.border-top.border-bottom.border-left.border-right.padding-top.top.pleft.pright">
              <text:p text:style-name="text.cell.7.left">7</text:p>
            </table:table-cell>
            <table:table-cell table:style-name="table.cell.border-top.border-bottom.border-right.padding-top.top.pleft.pright">
              <text:p text:style-name="text.cell.7.left">Burgerservicenummer</text:p>
            </table:table-cell>
            <table:table-cell table:style-name="table.cell.border-top.border-bottom.border-right.padding-top.top.pleft.pright">
              <text:p text:style-name="text.cell.7.left">Nummer van 9 cijfers (N9)</text:p>
            </table:table-cell>
            <table:table-cell table:style-name="table.cell.border-top.border-bottom.border-right.padding-top.top.pleft.pright">
              <text:p text:style-name="text.cell.7.left">Burgerservicenummer als bedoeld in de Wet algemene bepalingen burgerservicenummer.</text:p>
            </table:table-cell>
          </table:table-row>
        </table:table>
      </text:section>
      <text:p text:style-name="ifm_p_mt.3.7mm_ifm">5.<text:s/>In paragraaf 2.3.3 komt regel 29 te luiden:</text:p>
      <text:section text:style-name="ifm_sect_mleft.5.1mm_ifm" text:name="d15e13290">
        <table:table table:style-name="ifm_table_pgwide.1_mt.3.7mm_ifm">
          <table:table-column table:style-name="table54.tg1.col1"/>
          <table:table-column table:style-name="table54.tg1.col2"/>
          <table:table-column table:style-name="table54.tg1.col3"/>
          <table:table-column table:style-name="table54.tg1.col4"/>
          <table:table-row>
            <table:table-cell table:style-name="table.cell.border-top.border-bottom.border-left.border-right.padding-top.top.pleft.pright">
              <text:p text:style-name="text.cell.7.left">29</text:p>
            </table:table-cell>
            <table:table-cell table:style-name="table.cell.border-top.border-bottom.border-right.padding-top.top.pleft.pright">
              <text:p text:style-name="text.cell.7.left">Burgerservicenummer</text:p>
            </table:table-cell>
            <table:table-cell table:style-name="table.cell.border-top.border-bottom.border-right.padding-top.top.pleft.pright">
              <text:p text:style-name="text.cell.7.left">Nummer van 9 cijfers (N9)</text:p>
            </table:table-cell>
            <table:table-cell table:style-name="table.cell.border-top.border-bottom.border-right.padding-top.top.pleft.pright">
              <text:p text:style-name="text.cell.7.left">Burgerservicenummer als bedoeld in de Wet algemene bepalingen burgerservicenummer.</text:p>
            </table:table-cell>
          </table:table-row>
        </table:table>
      </text:section>
      <text:p text:style-name="ifm_p_mt.3.7mm_ifm">6.<text:s/>In paragraaf 2.3.4 komt regel 39 te luiden:</text:p>
      <text:section text:style-name="ifm_sect_mleft.5.1mm_ifm" text:name="d15e13337">
        <table:table table:style-name="ifm_table_pgwide.1_mt.3.7mm_ifm">
          <table:table-column table:style-name="table55.tg1.col1"/>
          <table:table-column table:style-name="table55.tg1.col2"/>
          <table:table-column table:style-name="table55.tg1.col3"/>
          <table:table-column table:style-name="table55.tg1.col4"/>
          <table:table-row>
            <table:table-cell table:style-name="table.cell.border-top.border-bottom.border-left.border-right.padding-top.top.pleft.pright">
              <text:p text:style-name="text.cell.7.left">39</text:p>
            </table:table-cell>
            <table:table-cell table:style-name="table.cell.border-top.border-bottom.border-right.padding-top.top.pleft.pright">
              <text:p text:style-name="text.cell.7.left">Burgerservicenummer</text:p>
            </table:table-cell>
            <table:table-cell table:style-name="table.cell.border-top.border-bottom.border-right.padding-top.top.pleft.pright">
              <text:p text:style-name="text.cell.7.left">Nummer van 9 cijfers (N9)</text:p>
            </table:table-cell>
            <table:table-cell table:style-name="table.cell.border-top.border-bottom.border-right.padding-top.top.pleft.pright">
              <text:p text:style-name="text.cell.7.left">Burgerservicenummer als bedoeld in de Wet algemene bepalingen burgerservicenummer.</text:p>
            </table:table-cell>
          </table:table-row>
        </table:table>
      </text:section>
      <text:p text:style-name="ifm_p_mt.3.7mm_ifm">7.<text:s/>In paragraaf 2.3.5 komt regel 53 te luiden:</text:p>
      <text:section text:style-name="ifm_sect_mleft.5.1mm_ifm" text:name="d15e13383">
        <table:table table:style-name="ifm_table_pgwide.1_mt.3.7mm_ifm">
          <table:table-column table:style-name="table56.tg1.col1"/>
          <table:table-column table:style-name="table56.tg1.col2"/>
          <table:table-column table:style-name="table56.tg1.col3"/>
          <table:table-column table:style-name="table56.tg1.col4"/>
          <table:table-row>
            <table:table-cell table:style-name="table.cell.border-top.border-bottom.border-left.border-right.padding-top.top.pleft.pright">
              <text:p text:style-name="text.cell.7.left">53</text:p>
            </table:table-cell>
            <table:table-cell table:style-name="table.cell.border-top.border-bottom.border-right.padding-top.top.pleft.pright">
              <text:p text:style-name="text.cell.7.left">Som betrekkingsomvangen</text:p>
            </table:table-cell>
            <table:table-cell table:style-name="table.cell.border-top.border-bottom.border-right.padding-top.top.pleft.pright">
              <text:p text:style-name="text.cell.7.left">Getal met 4 decimalen</text:p>
            </table:table-cell>
            <table:table-cell table:style-name="table.cell.border-top.border-bottom.border-right.padding-top.top.pleft.pright">
              <text:p text:style-name="text.cell.7.left">De som van de betrekkingsomvangen op 1 oktober van alle leraren, zoals gedefinieerd onder punt 2 in de toelichting bij veld 54 met een nauwkeurigheid van 4 decimalen. Voor de berekeningswijze zie punt 1 bij veld 54</text:p>
            </table:table-cell>
          </table:table-row>
        </table:table>
      </text:section>
      <text:p text:style-name="ifm_p_mt.3.7mm_ifm">8.<text:s/>Paragraaf 4.12 vervalt, onder vernummering van de paragrafen 4.13 tot en met 4.15 tot paragrafen 4.12 tot en met 4.14. </text:p>
      <text:h text:style-name="ifm_p_font.bold_mt.5.08mm_page.keep-with-next_ifm" text:outline-level="2">ARTIKEL<text:s/>II.<text:s/>INWERKINGTREDING</text:h>
      <text:p text:style-name="ifm_p_mt.4.23mm_ifm">Deze regeling treedt in werking met ingang van de dag na dagtekening van de Staatscourant waarin zij wordt geplaatst en werkt terug tot en met 1 augustus 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In de bijlagen bij de Regeling structurele gegevenslevering WPO/WEC zijn programma’s van eisen (PvE’s) opgenomen. Deze worden regelmatig geactualiseerd, zodat de gegevenslevering van alle scholen optimaal aansluit bij de behoefte aan beleids- en bekostigingsgegevens. Met deze wijzigingsregeling worden verschillende onderdelen van de Regeling structurele gegevenslevering WPO/WEC aangepast.</text:p>
      <text:p text:style-name="ifm_p_ifm">Deze aanpassingen in de regeling zelf houden verband met de invoering van passend onderwijs per 1 augustus 2014. Als gevolg daarvan is er in de WPO en de WEC geen sprake meer van (het bestuur van) regionale expertisecentra en (het bestuur van) centrale diensten. Daarvoor in de plaats zijn conform de WPO samenwerkingsverbanden passend onderwijs gekomen.</text:p>
      <text:p text:style-name="ifm_p_ifm">De wijziging van bijlage 1 betreft de levering van gegevens aan BRON in verband met de invoering van passend onderwijs. Hierdoor is er een einde gekomen aan de levering van informatie rondom ‘rugzakken’ en ambulante begeleiding. Om zicht te houden op de groep leerlingen die extra ondersteuning krijgt, bestaat de behoefte om extra gegevens te registreren. Daarnaast zijn er technische wijzigingen als gevolg van de recente invoering van de verplichte eindtoets. Voor de overzichtelijkheid is de gehele tabel in paragraaf 5.6.12 vervangen. Ook de wijziging van bijlage 3 houdt verband met de invoering van passend onderwijs. Daarnaast zijn enkele tekstuele wijzigingen opgenomen en zijn enkele gegevens geschrapt. Bijlage 4 ten slotte wordt gewijzigd omdat het persoonsnummer vervangen is door het burgerservicenummer.</text:p>
      <text:h text:style-name="ifm_p_font.bold_mt.5.08mm_page.keep-with-next_ifm" text:outline-level="4">Administratieve lasten en uitvoeringsgevolgen</text:h>
      <text:p text:style-name="ifm_p_mt.4.23mm_ifm">Bij de voorbereiding van deze regeling is nagegaan of sprake is van administratieve lasten. De wijzigingen in bijlage 1 zijn terug te voeren tot de invoering van passend onderwijs en de verplichte eindtoets. De hiermee gemoeide administratieve lasten zijn bij de betreffende wet- en regelgeving al meegenomen. De wijzigingen in bijlage 3 zijn tekstuele wijzigingen of houden een vermindering in van het aantal gegevens dat moet worden aangeleverd.</text:p>
      <text:h text:style-name="ifm_p_font.bold_mt.5.08mm_page.keep-with-next_ifm" text:outline-level="4">Uitvoerbaarheid en handhaafbaarheid</text:h>
      <text:p text:style-name="ifm_p_mt.4.23mm_ifm">Deze wijzigingsregeling is aan DUO voorgelegd voor een beoordeling van de uitvoerbaarheid en handhaafbaarheid. DUO heeft geconstateerd dat de Regeling structurele gegevenslevering WPO/WEC met deze wijziging uitvoerbaar is.</text:p>
      <text:h text:style-name="ifm_p_font.bold_mt.5.08mm_page.keep-with-next_ifm" text:outline-level="4">Inwerkingtreding</text:h>
      <text:p text:style-name="ifm_p_mt.4.23mm_ifm">Deze regeling treedt in werking met ingang van de dag na publicatie in de Staatscourant en werkt terug tot en met 1 augustus 2015. Hiermee wordt afgeweken van de termijn van twee maanden die gewoonlijk tussen bekendmaking en inwerkingtreding van een regeling hoort te zitten. Met deze wijziging wordt de regelgeving verduidelijkt en sluit deze weer aan op de praktijk. Scholen, schoolbesturen en bedrijven (softwareleveranciers van leerlinginformatiesystemen) zijn gebaat bij een spoedige inwerkingtred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911</text:span><text:tab/>19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911</text:span><text:tab/>19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3 november 2015, nr. PO/787519, houdende wijziging van de Regeling structurele gegevenslevering WPO/WEC in verband met de invoering van passend onderwijs en daarmee opheffing van centrale diensten en regionale expertisecentra en met het gebruik van het burgerservicenummer</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9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91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penbare orde en veiligheid | Organisatie en beleid</meta:user-defined>
    <meta:user-defined meta:name="DC.source">artikel 178a, derde lid, van de Wet op het primair onderwijs, artikel 164a, derde lid, van de Wet op de expertisecentra en artikel 4 van het Besluit informatievoorziening WPO/WEC</meta:user-defined>
    <meta:user-defined meta:name="DC.title">Regeling van de Staatssecretaris van Onderwijs, Cultuur en Wetenschap van 3 november 2015, nr. PO/787519, houdende wijziging van de Regeling structurele gegevenslevering WPO/WEC in verband met de invoering van passend onderwijs en daarmee opheffing van centrale diensten en regionale expertisecentra en met het gebruik van het burgerservicenummer</meta:user-defined>
    <meta:user-defined meta:name="DCTERMS.alternative"/>
    <meta:user-defined meta:name="DCTERMS.W3CDTF/DCTERMS.available">2015-11-19</meta:user-defined>
    <meta:user-defined meta:name="OVERHEIDop.Ruimtelijkplan/OVERHEIDop.bekendmakingBetreffendePlan"/>
  </office:meta>
</office:document-meta>
</file>