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Tiendweg”,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op 6 oktober 2015 het bestemmingsplan “Tiendweg” gewijzigd vastgesteld. Dit bestemmingsplan voorziet in de realisatie van één grondgebonden woning. </text:p>
            <text:p text:style-name="tussenkopcur">
            <text:span text:style-name="nadrukvet">Plangebied</text:span>
          </text:p>
            <text:p text:style-name="common-al">Het plangebied is gelegen aan een pad uitkomend op de Tiendweg, in het buitengebied van de gemeente Zeist en staat kadastraal bekend als gemeente Zeist, sectie F, nummer 1064 (gedeeltelijk). Het plangebied wordt ontsloten middels het pad dat uitkomt op de Tiendweg en heeft een oppervlakte van 3.000 m2. Het plangebied wordt aan de noordoost- en zuidwestzijde begrensd door vrijstaande woningen, te weten Tiendweg 22 en 28, aan de zuidoostzijde door een ontsluitingsweg en aan de noordwestzijde door agrarische gronden.</text:p>
            <text:p text:style-name="tussenkopcur">
            <text:span text:style-name="nadrukvet">Inzage</text:span>
          </text:p>
            <text:p text:style-name="common-al">Het vastgestelde bestemmingsplan en de bijbehorende stukken liggen vanaf donderdag 19 november 2015 tot en met donderdag 31 december 2015 ter inzage in de publiekshal aan Het Rond 1 te Zeist. De informatie staat ook op de websites <text:a xlink:href="https://www.zeist.nl/     " xlink:type="simple">www.zeist.nl</text:a> en <text:a xlink:href="http://www.ruimtelijkeplannen.nl/web-roo/roo/?" xlink:type="simple">www.ruimtelijkeplannen.nl</text:a>. Het planidentificatienummer is NL.IMRO.0355.BPTiendweg-VS01.</text:p>
            <text:p text:style-name="tussenkopcur">
            <text:span text:style-name="nadrukvet">Beroep</text:span>
          </text:p>
            <text:p text:style-name="common-al">Gedurende genoemde termijn kunnen zij, die tijdig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bestemmingsplan aangebrachte wijzigingen ten opzichte van het ontwerpplan.</text:p>
            <text:p text:style-name="tussenkopcur">
            <text:span text:style-name="nadrukvet">Voorlopige voorziening</text:span>
          </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90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0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0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Tiendweg”, Zeist</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907</meta:user-defined>
    <meta:user-defined meta:name="OVERHEIDop.StcrtID/DC.identifier">stcrt-2015-40907</meta:user-defined>
    <meta:user-defined meta:name="OVERHEID.Gemeente/DC.creator">Zeist</meta:user-defined>
    <meta:user-defined meta:name="OVERHEID.TaxonomieBeleidsagenda/OVERHEID.category">Ruimte en infrastructuur | Ruimtelijke ordening</meta:user-defined>
    <meta:user-defined meta:name="OVERHEIDop.Ruimtelijkplan/OVERHEIDop.bekendmakingBetreffendePlan">NL.IMRO.0355.BPTiendweg-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eist</meta:user-defined>
    <meta:user-defined meta:name="OVERHEIDop.versieInformatie"/>
  </office:meta>
</office:document-meta>
</file>