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 artikel 83 Wet Geluidhinder Zaltbommel, Beersteeg,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 uitvoering te kunnen geven aan het vastgestelde bestemmingsplan Zaltbommel, Beersteeg is het noodzakelijk dat op basis van artikel 83 van de Wet geluidhinder hogere grenswaarden worden vastgesteld. Dit is duidelijk geworden uit een akoestisch onderzoek naar verkeerslawaai. </text:p>
            <text:p text:style-name="common-al">Het college van Burgemeester en wethouders van Zaltbommel heeft besloten de betreffende hogere grenswaarden vast te stellen.</text:p>
            <text:p text:style-name="tussenkopcur">
            <text:span text:style-name="nadrukvet">Inzage</text:span>
          </text:p>
            <text:p text:style-name="common-al">Het besluit en de bijbehorende stukken liggen van donderdag 19 november 2015 t/m woensdag 30 december 2015 tijdens de openingstijden ter inzage bij de afdeling Publiekszaken op het gemeentekantoor van Zaltbommel, Hogeweg 11 te Zaltbommel. </text:p>
            <text:p text:style-name="common-al">De stukken zijn ook digitaal te raadplegen via onze site www.zaltbommel.nl (aanklikken bestemmingsplannen).</text:p>
            <text:p text:style-name="tussenkopcur">
            <text:span text:style-name="nadrukvet">Beroep</text:span>
          </text:p>
            <text:p text:style-name="common-al">Bij de Afdeling Bestuursrechtspraak van de Raad van State, Postbus 20019, 2500 EA Den Haag kan van vrijdag 20 november 2015 t/m donderdag 31 december 2015 beroep worden ingesteld. Als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text:p>
            <text:p text:style-name="last-al">Het instellen van beroep is mogelijk voor belanghebbenden:</text:p>
            <text:list text:style-name="id1-3-2-1-1-9">
              <text:list-item text:style-override="id1-3-2-1-1-9-1">
                <text:number>-</text:number>
                <text:p text:style-name="al">die tijdig een zienswijze bij de gemeenteraad kenbaar hebben gemaakt;</text:p>
              </text:list-item>
              <text:list-item text:style-override="id1-3-2-1-1-9-2">
                <text:number>-</text:number>
                <text:p text:style-name="al">aan wie redelijkerwijs niet kan worden verweten dat zij geen zienswijze tegen het ontwerpbestemmingsplan hebben ingediend;</text:p>
              </text:list-item>
              <text:list-item text:style-override="id1-3-2-1-1-9-3">
                <text:number>-</text:number>
                <text:p text:style-name="al">voor zover het beroep is gericht op de door de gemeenteraad aangebrachte wijziging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88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8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8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grenswaarde artikel 83 Wet Geluidhinder Zaltbommel, Beersteeg, Zaltbommel</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881</meta:user-defined>
    <meta:user-defined meta:name="OVERHEIDop.StcrtID/DC.identifier">stcrt-2015-40881</meta:user-defined>
    <meta:user-defined meta:name="OVERHEID.Gemeente/DC.creator">Zaltbommel</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01HR 3</meta:user-defined>
    <meta:user-defined meta:name="OVERHEIDop.woonplaats">Zaltbommel</meta:user-defined>
    <meta:user-defined meta:name="OVERHEIDop.straatnaam">Beerste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4819 424673</meta:user-defined>
    <meta:user-defined meta:name="OVERHEIDop.versieInformatie"/>
  </office:meta>
</office:document-meta>
</file>