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astgesteld bestemmingsplan Zaltbommel, Beersteeg, Zaltbomm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Zaltbommel heeft in zijn vergadering van 5 november 2015 het bestemmingsplan Zaltbommel, Beersteeg ongewijzigd vastgesteld. Daarnaast heeft de gemeenteraad besloten ten behoeve van het kostenverhaal geen exploitatieplan vast te stellen. Het kostenverhaal is namelijk al anderszins verzekerd.</text:p>
            <text:p text:style-name="common-al">Dit plan maakt het onder andere mogelijk om maximaal 29 nieuwe woningen te bouwen. Het plangebied heeft betrekking op de gronden ten noorden en zuiden van de Beersteeg in Zaltbommel. Het gaat om de gronden waar eerst een glastuinbouwbedrijf zat, de gronden van het bestaande parkeerterrein, het perceel van het rioolpompstation en het perceel achter het rioolpompstation</text:p>
            <text:p text:style-name="tussenkopcur">
            <text:span text:style-name="nadrukvet">Inzage</text:span>
          </text:p>
            <text:p text:style-name="common-al">Het vastgestelde bestemmingsplan met bijbehorende documenten ligt voor u van <text:span text:style-name="nadrukvet">donderdag </text:span><text:span text:style-name="nadrukvet">19 november </text:span><text:span text:style-name="nadrukvet">2015 </text:span><text:span text:style-name="nadrukvet">t/m woensdag 30 december 2015 </text:span>ter inzage<text:span text:style-name="nadrukvet"><text:span text:style-name="nadrukcur">. </text:span></text:span>De documenten liggen tijdens de openingstijden ter inzage bij de afdeling Publiekszaken op het gemeentekantoor van Zaltbommel, Hogeweg 11 te Zaltbommel. </text:p>
            <text:p text:style-name="common-al">De documenten kunt u ook digitaal bekijken. Dit doet u via onze site www.zaltbommel.nl (aanklikken bestemmingsplannen).</text:p>
            <text:p text:style-name="common-al">Het identificatienummer van het vastgestelde bestemmingsplan is NL.IMRO.0297.ZBMBP20130017-VS01</text:p>
            <text:p text:style-name="tussenkopcur">
            <text:span text:style-name="nadrukvet">Beroep</text:span>
          </text:p>
            <text:p text:style-name="common-al">Bij de Afdeling Bestuursrechtspraak van de Raad van State, Postbus 20019, 2500 EA Den Haag kan van <text:span text:style-name="nadrukvet">vrijdag 19 november 2</text:span><text:span text:style-name="nadrukvet">015</text:span><text:span text:style-name="nadrukvet"> t/m donderdag </text:span><text:span text:style-name="nadrukvet">31 december 2015</text:span> beroep worden ingesteld. Als beroep is ingesteld kan ook een verzoek om een voorlopige voorziening worden gedaan bij de voorzitter van de Afdeling. Het beroep of verzoek moet tenminste bevatten naam en adres van de indiener, de dagtekening, een omschrijving van het bestreden besluit en de gronden van het bezwaar of beroep.</text:p>
            <text:p text:style-name="common-al">Het instellen van beroep is mogelijk voor belanghebbenden:</text:p>
            <text:list text:style-name="id1-3-2-1-1-10">
              <text:list-item text:style-override="id1-3-2-1-1-10-1">
                <text:number>-</text:number>
                <text:p text:style-name="al">die tijdig een zienswijze bij de gemeenteraad kenbaar hebben gemaakt;</text:p>
              </text:list-item>
              <text:list-item text:style-override="id1-3-2-1-1-10-2">
                <text:number>-</text:number>
                <text:p text:style-name="al">aan wie redelijkerwijs niet kan worden verweten dat zij geen zienswijze tegen het ontwerpbestemmingsplan hebben ingediend;</text:p>
              </text:list-item>
              <text:list-item text:style-override="id1-3-2-1-1-10-3">
                <text:number>-</text:number>
                <text:p text:style-name="al">voor zover het beroep is gericht op de door de gemeenteraad aangebrachte wijzigingen.</text:p>
              </text:list-item>
            </text:list>
            <text:p text:style-name="tussenkopcur">
            <text:span text:style-name="nadrukvet">Inwerkingtreding bestemmingsplan</text:span>
          </text:p>
            <text:p text:style-name="last-al">Het besluit treedt in werking met ingang van de dag na die waarop de beroepstermijn afloopt. Als binnen de beroepstermijn een verzoek om een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878</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878</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878</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Zaltbommel, Beersteeg, Zaltbommel</meta:user-defined>
    <meta:user-defined meta:name="OVERHEIDop.doctype">Officiële Publicaties, versie 1.1</meta:user-defined>
    <meta:user-defined meta:name="DCTERMS.W3CDTF/OVERHEIDop.jaargang">2015</meta:user-defined>
    <meta:user-defined meta:name="DCTERMS.W3CDTF/DCTERMS.available">2015-11-18</meta:user-defined>
    <meta:user-defined meta:name="OVERHEIDop.publicationIssue">40878</meta:user-defined>
    <meta:user-defined meta:name="OVERHEIDop.StcrtID/DC.identifier">stcrt-2015-40878</meta:user-defined>
    <meta:user-defined meta:name="OVERHEID.Gemeente/DC.creator">Zaltbommel</meta:user-defined>
    <meta:user-defined meta:name="OVERHEID.TaxonomieBeleidsagenda/OVERHEID.category">Ruimte en infrastructuur | Ruimtelijke ordening</meta:user-defined>
    <meta:user-defined meta:name="OVERHEIDop.Ruimtelijkplan/OVERHEIDop.bekendmakingBetreffendePlan">NL.IMRO.0297.ZBMBP20130017-VS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01HR 3</meta:user-defined>
    <meta:user-defined meta:name="OVERHEIDop.woonplaats">Zaltbommel</meta:user-defined>
    <meta:user-defined meta:name="OVERHEIDop.straatnaam">Beersteeg</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44819 424673</meta:user-defined>
    <meta:user-defined meta:name="OVERHEIDop.versieInformatie"/>
  </office:meta>
</office:document-meta>
</file>