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mall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ilieueffectrapport-beoordelingsbesluit</text:span>
          </text:p>
            <text:p text:style-name="common-al">Ontvangen van: TN Rewin B.V. een mededeling dat een vergunning ingevolge de Wet algemene bepalingen omgevingsrecht al worden aangevraagd.</text:p>
            <text:p text:style-name="common-al">Betreft: het doorvoeren van een aantal wijzigingen.</text:p>
            <text:p text:style-name="common-al"/>
            <text:p text:style-name="common-al">Locatie: De Meerpaal 3, 9206 AJ Drachten, gemeente Smallingerland.</text:p>
            <text:p text:style-name="common-al"/>
            <text:p text:style-name="common-al">In verband hiermee is nagegaan of voor de beoogde activiteit een milieueffectrapport (MER) gemaakt moet worden. Gedeputeerde Staten hebben beslist dat geen MER nodig is.</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last-al">De stukken liggen ter inzage in het:</text:p>
            <text:list text:style-name="id1-3-2-1-1-12">
              <text:list-item text:style-override="id1-3-2-1-1-12-1">
                <text:number>-</text:number>
                <text:p text:style-name="al">provinsjehûs en bij de FUMO, elke werkdag van 9.00 tot 16.00 uur (graag vooraf contact opnemen);</text:p>
              </text:list-item>
              <text:list-item text:style-override="id1-3-2-1-1-12-2">
                <text:number>-</text:number>
                <text:p text:style-name="al">gemeentehuis van de betreffende gemeent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7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7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7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mallingerland</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874</meta:user-defined>
    <meta:user-defined meta:name="OVERHEIDop.StcrtID/DC.identifier">stcrt-2015-40874</meta:user-defined>
    <meta:user-defined meta:name="OVERHEID.Provincie/DC.creator">Fryslân</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