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Bedrijventerrein Poort van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Bedrijventerrein Poort van Dronten besluiten ter inzage liggen.</text:p>
            <text:p text:style-name="common-al">Het plangebied bevat een deel van het nog te ontwikkelen bedrijventerrein Poort van Dronten. Het plangebied ligt ten noorden van de Hanzespoorlijn en ten westen van het bestaande bedrijventerrein Business Zone Delta in de kern Dronten.</text:p>
            <text:p text:style-name="common-al">In vergelijking met het huidige plan blijft de bestemming Bedrijventerrein in stand, maar is de wegenstructuur niet meer exact vastgelegd op de plankaart ten behoeve van flexibelere bedrijfskavelgroottes.</text:p>
            <text:p text:style-name="common-al">De volgende ontwerp besluiten liggen ter inzage:</text:p>
            <text:list text:style-name="id1-3-2-1-1-5">
              <text:list-item text:style-override="id1-3-2-1-1-5-1">
                <text:number>1.</text:number>
                <text:p text:style-name="al">Ontwerp bestemmingsplan Dronten – Bedrijventerrein Poort van Dronten (D2001) op grond van de Wet ruimtelijke ordening;<text:span text:style-name="nadrukvet"/></text:p>
              </text:list-item>
              <text:list-item text:style-override="id1-3-2-1-1-5-2">
                <text:number>2.</text:number>
                <text:p text:style-name="al">Besluit tot het vaststellen van het genoemde bestemmingsplan op grond van de Wet ruimtelijke ordening;<text:span text:style-name="nadrukvet"/></text:p>
              </text:list-item>
              <text:list-item text:style-override="id1-3-2-1-1-5-3">
                <text:number>3.</text:number>
                <text:p text:style-name="al">Besluit tot het niet vaststellen van een exploitatieplan op grond van de Wet ruimtelijke ordening.</text:p>
              </text:list-item>
            </text:list>
            <text:p text:style-name="common-al">U kunt de betreffende stukken tijdens openingstijden inzien van <text:span text:style-name="nadrukvet">19 november 2015 tot en met 30 december 2015</text:span> bij de publieksbalie van het gemeentehuis en de openbare bibliotheek te Dronten. De stukken zijn ook beschikbaar op <text:a xlink:href="http://www.dronten.nl/bestemmingsplanneninprocedure" xlink:type="simple">www.dronten.nl/bestemmingsplanneninprocedure</text:a> en op www.ruimtelijkeplannen.nl.</text:p>
            <text:p text:style-name="common-al">
            <text:span text:style-name="nadrukvet">
              <text:span text:style-name="nadrukcur">Zienswijze</text:span>
            </text:span>
          </text:p>
            <text:p text:style-name="common-al">Tijdens de inzagetermijn kunt u een schriftelijke zienswijze indienen bij de gemeenteraad van de gemeente Dronten, t.a.v. de afdeling Ruimtelijke en Economische Ontwikkeling, Postbus 100, 8250 AC  DRONTEN. U kunt geen zienswijze per e-mail indienen. Ook kunt u tijdens deze termijn mondeling een zienswijze indienen. Dit kan door een afspraak te maken met dhr. E. Heldoorn, tel: 14 0321.</text:p>
            <text:p text:style-name="common-al">De gemeenteraad dient binnen twaalf weken na afloop van de inzagetermijn een besluit te nemen tot vaststelling van het plan.</text:p>
            <text:p text:style-name="common-al">Na vaststelling door de gemeenteraad ligt het plan ter visie met de mogelijkheid tot het indienen van beroepschriften en/of een voorlopige voorziening bij de Raad van State, afdeling Bestuursrecht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onten</text:span>
            <text:span text:style-name="datum">18 november 2015</text:span>
          </text:p>
          </text:section>
          <text:section text:name="ondertekening_id1-3-2-2-2">
            <text:p><text:span text:style-name="functie">Het college van Dronten</text:span></text:p>
            <text:p><text:span text:style-name="deze">Namens deze:</text:span></text:p>
            <text:p><text:span text:style-name="ondertekening_naam">
            <text:span text:style-name="voornaam">secretaris, R. Kool, burgemeester, mr. A.B.L. de Jonge</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4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4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4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luiten Bedrijventerrein Poort van Dronte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847</meta:user-defined>
    <meta:user-defined meta:name="OVERHEIDop.StcrtID/DC.identifier">stcrt-2015-40847</meta:user-defined>
    <meta:user-defined meta:name="OVERHEID.Gemeente/DC.creator">Dronten</meta:user-defined>
    <meta:user-defined meta:name="OVERHEID.TaxonomieBeleidsagenda/OVERHEID.category">Bestuur | Gemeenten</meta:user-defined>
    <meta:user-defined meta:name="OVERHEIDop.Ruimtelijkplan/OVERHEIDop.bekendmakingBetreffendePlan">NL.IMRO.0303.D200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ronten</meta:user-defined>
    <meta:user-defined meta:name="OVERHEIDop.versieInformatie"/>
  </office:meta>
</office:document-meta>
</file>