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ijkerkerweg 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bestemmingsplannen ter inzage</text:span>
          </text:p>
            <text:p text:style-name="common-al">Het college van burgemeester en wethouders maakt, op grond van de Inspraakverordening 2008, bekend dat met ingang van 19 november 2015 tot en met 2 december 2015 de voorontwerpbestemmingsplannen Bulderweg 10 en 12, Nijkerkerweg 5 en Oude Telgterweg 243/245 en Telgter Engweg 45<text:span text:style-name="sup"> </text:span>en de daarbij behorende stukken, voor een ieder ter inzage liggen in het gemeentehuis. U kunt hiervoor terecht tijdens de openingstelling van de afdeling Publiekszaken van 08.30-12.30 uur. U kunt deze stukken ook digitaal raadplegen via www.ermelo.nl/bestemmingsplannen. </text:p>
            <text:p text:style-name="common-al"/>
            <text:p text:style-name="common-al">De voorontwerpbestemmingsplannen kunt u ook digitaal raadplegen op www.ruimtelijkeplannen.nl (RO-Online) met de volgende identificatienummers:</text:p>
            <text:list text:style-name="id1-3-2-1-1-5">
              <text:list-item text:style-override="id1-3-2-1-1-5-1">
                <text:number>•</text:number>
                <text:p text:style-name="al">Nijkerkerweg 5, met identificatienummer NL.IMRO.0233.BPnijkerkerweg5-0201; </text:p>
              </text:list-item>
            </text:list>
            <text:p text:style-name="common-al"/>
            <text:p text:style-name="common-al">
            <text:span text:style-name="nadrukvet">Bestemmingsplan Nijkerkerweg 5</text:span>
          </text:p>
            <text:p text:style-name="common-al">Dit bestemmingsplan maakt de functieverandering aan de Nijkerkerweg 5 mogelijk. Voormalig agrarische opstallen worden gesloopt en daarvoor in de plaats komt een twee-onder-één-kap woning met bijgebouwen op het perceel.</text:p>
            <text:p text:style-name="common-al"/>
            <text:p text:style-name="common-al">Gedurende bovenvermelde termijn kunnen belanghebbenden en ingezetenen bij het college van burgemeester en wethouders, Postbus 500, 3850 AM Ermelo, schriftelijk of mondeling een inspraakreactie op de voorontwerpbestemmingsplannen naar voren brengen. Voor het mondeling indienen van een reactie kunt u contact opnemen met de afdeling Publiekszaken. </text:p>
            <text:p text:style-name="common-al"/>
            <text:p text:style-name="common-al">Op dinsdag 24 november 2015 organiseren wij tevens een inloopbijeenkomst over deze drie bestemmingsplannen. De bijeenkomst wordt gehouden in zaal Leuvenum van het gemeentehuis (ingang via de Dialoog), Raadhuisplein 4 in Ermelo en duurt van 19.00 uur tot 20.00 uur. </text:p>
            <text:p text:style-name="common-al"/>
            <text:p text:style-name="common-al">Ermelo, 18 november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Nijkerkerweg 5, Ermelo</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42</meta:user-defined>
    <meta:user-defined meta:name="OVERHEIDop.StcrtID/DC.identifier">stcrt-2015-40842</meta:user-defined>
    <meta:user-defined meta:name="OVERHEID.Gemeente/DC.creator">Ermelo</meta:user-defined>
    <meta:user-defined meta:name="OVERHEID.TaxonomieBeleidsagenda/OVERHEID.category">Bestuur | Organisatie en beleid</meta:user-defined>
    <meta:user-defined meta:name="OVERHEIDop.Ruimtelijkplan/OVERHEIDop.bekendmakingBetreffendePlan">NL.IMRO.0233.BPnijkerkerweg5-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53NT 5</meta:user-defined>
    <meta:user-defined meta:name="OVERHEIDop.woonplaats">Ermelo</meta:user-defined>
    <meta:user-defined meta:name="OVERHEIDop.straatnaam">Nijkerk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126 478945</meta:user-defined>
    <meta:user-defined meta:name="OVERHEIDop.versieInformatie"/>
  </office:meta>
</office:document-meta>
</file>