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Ontwerpbestemmingsplanen beeldkwaliteitsplan Eeshof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list text:style-name="id1-3-2-1-1-2">
              <text:list-item text:style-override="id1-3-2-1-1-2-1">
                <text:number>-</text:number>
                <text:p text:style-name="al"> het ontwerp van het bestemmingsplan “Eeshof Tubbergen”;</text:p>
              </text:list-item>
              <text:list-item text:style-override="id1-3-2-1-1-2-2">
                <text:number>-</text:number>
                <text:p text:style-name="al"> het ontwerp van het beeldkwaliteitsplan “Eeshof Tubbergen”.</text:p>
              </text:list-item>
            </text:list>
            <text:p text:style-name="common-al">Het bestemmingsplan heeft tot doel om de uitvoering van een project mogelijk te maken waarbij gedeeltelijke sloop en herbouw van zorgwoningen plaatsvindt op het terrein De Eeshof aan de Eeshoflaan in Tubbergen. Het beeldkwaliteitsplan heeft tot doel om de gewenste beeldkwaliteit te waarborgen.</text:p>
            <text:p text:style-name="tussenkopcur">
            <text:span text:style-name="nadrukvet">Ter inzage</text:span>
          </text:p>
            <text:p text:style-name="common-al">De papieren exemplaren van het ontwerpbestemmingsplan en het -beeldkwaliteitsplan liggen met ingang van 18 november 2015 gedurende zes weken voor een ieder ter inzage tijdens de reguliere openingstijden van het gemeentehuis. </text:p>
            <text:p text:style-name="common-al">U kunt het ontwerpbestemmingsplan en -beeldkwaliteitsplan tevens digitaal inzien op de landelijke website www.ruimtelijkeplannen.nl -&gt; een plan bekijken -&gt; bestemmingsplannen -&gt; ID -&gt; type dan: <text:a xlink:href="http://www.ruimtelijkeplannen.nl/web-roo/roo/bestemmingsplannen?planidn=NL.IMRO.0183.1503728-ow01" xlink:type="simple"><text:span text:style-name="nadrukondlijn">NL.IMRO.0183.1503728-ow01</text:span></text:a></text:p>
            <text:p text:style-name="common-al">Het plan is eveneens digitaal in te zien via de gemeentelijke website www.tubbergen.nl onder het kopje “direct naar”, daarna klikken op ‘ruimtelijke plannen’ en dan op “<text:a xlink:href="http://www.tubbergen.nl/ruimtelijke-plannen/" xlink:type="simple"><text:span text:style-name="nadrukondlijn">ruimtelijke plannen ter inzage</text:span></text:a>”.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4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Ontwerpbestemmingsplanen beeldkwaliteitsplan Eeshof Tubbergen</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0840</meta:user-defined>
    <meta:user-defined meta:name="OVERHEIDop.StcrtID/DC.identifier">stcrt-2015-40840</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503728-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