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r</text:span>
            <text:span text:style-name="nadrukvet">-beoordelingsbesluit Stichting Biomassa Hellouw, locatie </text:span>
            <text:span text:style-name="nadrukvet">Graaf </text:span>
            <text:span text:style-name="nadrukvet">Reinaldweg</text:span>
            <text:span text:style-name="nadrukvet"> ongenummerd in Haaften (gemeente Neerijnen), kadastraal bekend, Haaften, sectie L, nummers 279 t/m 28</text:span>
          </text:p>
            <text:p text:style-name="tussenkopcur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 - los van het besluit omgevingsvergunning Wabo - rechtstreeks in zijn belang wordt getroffen.</text:p>
            <text:p text:style-name="tussenkopcur">
            <text:span text:style-name="nadrukvet">Publicatie</text:span>
          </text:p>
            <text:p text:style-name="common-al">Het besluit wordt bekendgemaakt op de website van de provincie Gelderland en op officielebekendmakingen.nl en in het Nieuwsblad Geldermalsen.</text:p>
            <text:p text:style-name="common-al">Tevens wordt het besluit bekendgemaakt in de Staatscourant.</text:p>
            <text:p text:style-name="tussenkopcur">
            <text:span text:style-name="nadrukvet">Mogelijkheid van inzien</text:span>
          </text:p>
            <text:p text:style-name="common-al">De aanmeldingsnotitie, het m.e.r.-beoordelingsbesluit en de bijbehorende stukken liggen gedurende een termijn van zes weken ter inzage bij:</text:p>
            <text:list text:style-name="id1-3-2-1-1-9">
              <text:list-item text:style-override="id1-3-2-1-1-9-1">
                <text:number>-</text:number>
                <text:p text:style-name="al">de gemeente neerijnen; om het besluit bij de gemeente in te zien kunt u een afspraak maken met de gemeentewinkel van de gemeente door te bellen met telefoonnummer 14 0418. De gemeentewinkel is geopend van maandag tot en met vrijdag van 9.00 – 16.30 uur.</text:p>
              </text:list-item>
              <text:list-item text:style-override="id1-3-2-1-1-9-2">
                <text:number>-</text:number>
                <text:p text:style-name="al">de provincie Gelderland; om het besluit bij de provincie in te zien kunt u een afspraak maken met het provincieloket via het digtiaal vragenformulier op de website van de provincie of er kan gebeld worden met telefoonnummer 026 359 99 99.</text:p>
              </text:list-item>
            </text:list>
            <text:p text:style-name="common-al">De eerste dag van de ter inzage legging is 6 november 2015.</text:p>
            <text:p text:style-name="tussenkopcur">
            <text:span text:style-name="nadrukvet">Bezwaar en beroep</text:span>
          </text:p>
            <text:p text:style-name="common-al">Tegen dit besluit staat geen afzonderlijk bezwaar- of beroep open, omdat sprake is van een voorbereidingsbeslissing. Eventuele bezwaren tegen dit besluit kunnen in de procedure omtrent de omgevingsvergunning aangevoerd worden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Tiel, 5 november 2015  - zaaknummer 021439674</text:p>
            <text:p text:style-name="common-al">Gedeputeerde Staten van Gelderland</text:p>
            <text:p text:style-name="last-al">Omgevingsdienst Rivieren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830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83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830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3</meta:user-defined>
    <meta:user-defined meta:name="OVERHEIDop.publicationIssue">40830</meta:user-defined>
    <meta:user-defined meta:name="OVERHEIDop.StcrtID/DC.identifier">stcrt-2015-40830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75AR 61</meta:user-defined>
    <meta:user-defined meta:name="OVERHEIDop.woonplaats">Haaften</meta:user-defined>
    <meta:user-defined meta:name="OVERHEIDop.straatnaam">Buiten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29600</meta:user-defined>
    <meta:user-defined meta:name="OVERHEIDop.externeBijlage">exb-2015-29601</meta:user-defined>
    <meta:user-defined meta:name="OVERHEID.EPSG28992/DC.spatial">143504 426320</meta:user-defined>
    <meta:user-defined meta:name="OVERHEIDop.versieInformatie"/>
  </office:meta>
</office:document-meta>
</file>