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Leende-Leenderstrijp 201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de gemeenteraad op 5 oktober 2015 het bestemmingsplan ‘Kom Leende-Leenderstrijp 2015’ (gewijzigd) heeft vastgesteld.</text:p>
            <text:p text:style-name="common-al"/>
            <text:p text:style-name="common-al">Het bestemmingsplan ‘Kom Leende-Leenderstrijp 2015’ is een integrale herziening van het bestemmingsplan “Kom Leende-Leenderstrijp” uit 2012. De planologische besluiten binnen de kommen van Leende en Leenderstrijp die zijn genomen na de vaststelling van ‘Kom Leende-Leenderstrijp’ zijn in deze algehele herziening opgenomen. Aanleiding voor de algehele herziening vormt de uitspraak van de Raad van State van 12 juni 2013, waarbij het plan op een aantal punten hersteld dient te worden. Daarbij wordt de mogelijkheid aangegrepen om de regels af te stemmen op de planregels van Kom Heeze om zodoende binnen de gemeente zoveel mogelijk uniforme planregels te hebben. Ten opzichte van het voorontwerp zijn buiten de aanpassingen voor uniformering van de regels nog aanpassingen gedaan, waarmee wordt geanticipeerd op de uitgangspunten van de detailhandelsvisie. Met name het streven naar een compacter centrumgebied heeft tot enige aanpassingen geleid. Voor het overige betreft het een conserverend plan, waarbij verder geen (grote) ontwikkelingen in het plan zijn opgenomen.</text:p>
            <text:p text:style-name="common-al"/>
            <text:p text:style-name="common-al">Het ontwerpbestemmingsplan heeft van 28 mei 2015 tot en met 8 juli 2015 ter inzage gelegen. Tijdens deze periode zijn zienswijzen ingediend die deels geleid hebben tot wijziging van het plan. Ook zijn er enkele ambtshalve wijzigingen aangebracht. Alle wijzigingen zijn beschreven in de nota van zienswijzen. </text:p>
            <text:p text:style-name="common-al">Tevens heeft de gemeenteraad bij amendement besloten tot het opnemen van 1 woonbestemming op </text:p>
            <text:list text:style-name="id1-3-2-1-1-7">
              <text:list-item text:style-override="id1-3-2-1-1-7-1">
                <text:number>•</text:number>
                <text:p text:style-name="al">het perceel aan de Voordenweg tussen nr 9 en 13a;</text:p>
              </text:list-item>
              <text:list-item text:style-override="id1-3-2-1-1-7-2">
                <text:number>•</text:number>
                <text:p text:style-name="al">het perceel aan de Eksterlaan 14;</text:p>
              </text:list-item>
              <text:list-item text:style-override="id1-3-2-1-1-7-3">
                <text:number>•</text:number>
                <text:p text:style-name="al">het perceel Boschhoven / Breedvennen.</text:p>
              </text:list-item>
            </text:list>
            <text:p text:style-name="common-al"/>
            <text:p text:style-name="common-al">Het vaststellingsbesluit met de daarbij behorende stukken ligt met ingang van 19 november 2015 tot en met 30 december 2015 voor eenieder ter inzage in de hal van het gemeentehuis. Tevens is voornoemde besluit en de daarbij behorende stukken digitaal in te zien op de website van de gemeente (www.heeze-leende.nl) en op de landelijke website www.ruimtelijkeplannen.nl.</text:p>
            <text:p text:style-name="common-al">Gedurende de periode van terinzagelegging kan tegen het vaststellingsbesluit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gen de wijzigingen die zijn aangebracht ten opzichte van het ontwerpbestemmingsplan kunnen alle belanghebbenden beroep instellen. </text:p>
            <text:p text:style-name="common-al"/>
            <text:p text:style-name="last-al">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vaststellings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2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2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2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om Leende-Leenderstrijp 2015” vastgesteld</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827</meta:user-defined>
    <meta:user-defined meta:name="OVERHEIDop.StcrtID/DC.identifier">stcrt-2015-40827</meta:user-defined>
    <meta:user-defined meta:name="OVERHEID.Gemeente/DC.creator">Heeze-Leende</meta:user-defined>
    <meta:user-defined meta:name="OVERHEID.TaxonomieBeleidsagenda/OVERHEID.category">Ruimte en infrastructuur | Ruimtelijke ordening</meta:user-defined>
    <meta:user-defined meta:name="OVERHEIDop.Ruimtelijkplan/OVERHEIDop.bekendmakingBetreffendePlan">NL.IMRO.1658.BPleendekom2015-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ze-Leende</meta:user-defined>
    <meta:user-defined meta:name="OVERHEIDop.versieInformatie"/>
  </office:meta>
</office:document-meta>
</file>