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bestemmingsplan “Harbrinkhoek, Noordegraafsingel 16”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3 november 2015 het volgende bestemmingsplan heeft vastgesteld:</text:p>
            <text:list text:style-name="id1-3-2-1-1-2">
              <text:list-item text:style-override="id1-3-2-1-1-2-1">
                <text:number>-</text:number>
                <text:p text:style-name="al">het bestemmingsplan “Harbrinkhoek, Noordegraafsingel 16”.</text:p>
              </text:list-item>
            </text:list>
            <text:p text:style-name="common-al">Het bestemmingsplan maakt het mogelijk om de bestaande woning aan de Noordegraafsingel 16 te Harbrinkhoek te kunnen vervangen door een nieuwe woning op grotere afstand van de Noordegraafsingel.</text:p>
            <text:p text:style-name="common-al">Het college van burgemeester en wethouders heeft besloten om op grond van art. 83 van de Wet geluidhinder een hogere grenswaarde vast te stellen om de bouw van de woning mogelijk te maken.</text:p>
            <text:p text:style-name="tussenkopcur">
            <text:span text:style-name="nadrukvet">Ter inzage</text:span>
          </text:p>
            <text:p text:style-name="common-al">Het papieren exemplaar van het bestemmingsplan en het besluit hogere grenswaarde liggen met ingang van 18 november 2015 ter inzage totdat de beroepstermijn is verstreken. U kunt deze inzien tijdens de reguliere openingstijden van het gemeentehuis.</text:p>
            <text:p text:style-name="common-al">U kunt het bestemmingsplan ook digitaal inzien op de landelijke website www.ruimtelijkeplannen.nl -&gt; een plan bekijken -&gt; bestemmingsplannen -&gt; ID -&gt; type dan: <text:a xlink:href="http://www.ruimtelijkeplannen.nl/web-roo/roo/bestemmingsplannen?planidn=NL.IMRO.0183.1412969-vg01" xlink:type="simple"><text:span text:style-name="nadrukondlijn">NL.IMRO.0183.1412969-vg01</text:span></text:a></text:p>
            <text:p text:style-name="common-al">Het plan is eveneens digitaal in te zien via de gemeentelijke website www.tubbergen.nl onder het kopje “direct naar”, daarna klikken op “ruimtelijke plannen” en dan op “<text:a xlink:href="http://www.tubbergen.nl/ruimtelijke-plannen/ruimtelijke-plannen-ter-inzage/" xlink:type="simple"><text:span text:style-name="nadrukondlijn">ruimtelijke plannen ter inzage</text:span></text:a>”. </text:p>
            <text:p text:style-name="tussenkopcur">
            <text:span text:style-name="nadrukvet">Beroep</text:span>
          </text:p>
            <text:p text:style-name="common-al">Van 19 november 2015 tot en met 30 december 2015 kan tegen het bestemmingsplan en het besluit hogere grenswaarde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ins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2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2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2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Vastgesteld bestemmingsplan “Harbrinkhoek, Noordegraafsingel 16”en besluit hogere grenswaarde Wet geluidhinder</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0824</meta:user-defined>
    <meta:user-defined meta:name="OVERHEIDop.StcrtID/DC.identifier">stcrt-2015-40824</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41296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