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Heibloemstraat 10 in De Mo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Heibloem10-VG01</text:p>
            <text:p text:style-name="common-al">Burgemeester en wethouders maken op grond van het bepaalde in artikel 3.9a van de Wet ruimtelijke ordening en artikel 3:42 van de Algemene wet bestuursrecht bekend dat zij het wijzigingsplan ‘Heibloemstraat 10, De Moer’ ongewijzigd hebben vastgesteld. Het plan wijzigt de geldende bestemming “Agrarisch met waarden – Landschapswaarden” in de bestemming ‘’Agrarisch – Paardenhouderij”. </text:p>
            <text:p text:style-name="tussenkopcur">
            <text:span text:style-name="nadrukvet">W</text:span>
            <text:span text:style-name="nadrukvet">ijzigin</text:span>
            <text:span text:style-name="nadrukvet">gsplan inzien</text:span>
          </text:p>
            <text:p text:style-name="common-al">Het besluit tot vaststelling van het wijzigingsplan, het plan en de daarbij horende stukken ligt voor</text:p>
            <text:p text:style-name="common-al">iedereen ter inzage. U kunt het plan inzien van donderdag 19 november 2015 tot en met woensdag 30 december 2015. U kunt terecht in Het Klavier, Anton Pieckplein 1 te Kaatsheuvel. Maak hiervoor een afspraak via telefoonnummer 0416-289111 of bij de receptie in Het Klavier. Bekijk het plan ook via www.loonopzand.nl en www.ruimtelijkeplannen.nl.</text:p>
            <text:p text:style-name="tussenkopcur">
            <text:span text:style-name="nadrukvet">Beroep instellen</text:span>
          </text:p>
            <text:p text:style-name="common-al">Tegen het wijzigingsplan kan binnen de genoemde termijn beroep worden ingesteld door:</text:p>
            <text:list text:style-name="id1-3-2-1-1-8">
              <text:list-item text:style-override="id1-3-2-1-1-8-1">
                <text:number>•</text:number>
                <text:p text:style-name="al">belanghebbenden die op tijd een zienswijze hebben gegeven over het ontwerpwijzigingsplan;</text:p>
              </text:list-item>
              <text:list-item text:style-override="id1-3-2-1-1-8-2">
                <text:number>•</text:number>
                <text:p text:style-name="al">belanghebbenden die aan kunnen tonen dat zij redelijkerwijs niet in staat zijn geweest een zienswijze over het ontwerpwijzigingsplan te geven.</text:p>
              </text:list-item>
            </text:list>
            <text:p text:style-name="common-al">In uw beroepschrift moet u minimaal opnemen: de naam en adres van de indiener, de dagtekening, een omschrijving van het besluit waartegen het beroep is gericht en de gronden van het beroep.</text:p>
            <text:p text:style-name="common-al">Stuur uw ondertekend beroepschrift naar:</text:p>
            <text:p text:style-name="common-al">Afdeling bestuursrechtspraak van de Raad van State</text:p>
            <text:p text:style-name="common-al">Postbus 20019</text:p>
            <text:p text:style-name="common-al">2500 EA ’s-Gravenhage</text:p>
            <text:p text:style-name="tussenkopcur">
            <text:span text:style-name="nadrukvet">Verzoek om voorlopige voorziening en inwerkingtreding </text:span>
            <text:span text:style-name="nadrukvet">wijzigingsplan</text:span>
          </text:p>
            <text:p text:style-name="common-al">Personen die beroep instellen tegen het wijzigingsplan kunnen ook een verzoek om voorlopige voorziening doen. Dit kan bij de Voorzitter van de Afdeling bestuursrechtspraak van de Raad van State.</text:p>
            <text:p text:style-name="common-al">Als binnen de beroepstermijn een verzoek om voorlopige voorziening wordt gedaan, moet op dat verzoek worden beslist. Tot die tijd treedt het wijzigingsplan niet in werking. </text:p>
            <text:p text:style-name="common-al">Als geen verzoek om voorlopige voorziening wordt gedaan, treedt het wijzigingsplan een dag na afloop van de beroepstermijn in werking.</text:p>
            <text:p text:style-name="tussenkopcur">
            <text:span text:style-name="nadrukvet">Contact</text:span>
          </text:p>
            <text:p text:style-name="last-al">Wilt u meer informatie? Neem dan contact op met P. Dudok van de afdeling Ruimtelijke Ontwikkeling. Hij is bereikbaar via telefoonnummer 0416-289206 of e-mail p.dudok@loonopzand.nl. Bij zijn afwezigheid kunt contact opnemen met G. van de Vrande. Hij is bereikbaar via telefoonnummer: 0416-289342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8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8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8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wijzigingsplan Heibloemstraat 10 in De Mo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811</meta:user-defined>
    <meta:user-defined meta:name="OVERHEIDop.StcrtID/DC.identifier">stcrt-2015-40811</meta:user-defined>
    <meta:user-defined meta:name="OVERHEID.Gemeente/DC.creator">Loon op Z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09.WPHeibloem10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oon op Zand</meta:user-defined>
    <meta:user-defined meta:name="OVERHEIDop.versieInformatie"/>
  </office:meta>
</office:document-meta>
</file>