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 bruggen over Omgelegde Eelderdiep te verwij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aststellingsbesluit tot onttrekking aan de openbaarheid en het verwijderen van twee bruggen over het Omgelegde Eelderdiep in Eelderwolde ligt met ingang van 13 november tot en met 24 december 2015<text:span text:style-name="nadrukvet"/>ter inzage bij de informatiebalie van het gemeentehuis. </text:p>
            <text:p text:style-name="common-al">Naar aanleiding van de aanleg van een fietspad (Madijk) tussen de Zanddijk en Schelfhorst in Eelderwolde, gaat de gemeente Tynaarlo twee vervallen landbouwbruggen, nabij het nieuwbouwplan Ter Borch verwijderen en een nieuwe brug terugplaatsen. </text:p>
            <text:p text:style-name="last-al">Gedurende de termijn van terinzagelegging van het raadsbesluit en de overige daarop betrekking hebbende stukken kunnen belanghebbenden, die kunnen aantonen dat zij redelijkerwijs niet in staat zijn geweest hun zienswijze kenbaar te maken, beroep instellen bij de Rechtbank Noord-Nederland, Afdeling Bestuursrecht, Locatie Assen, Postbus 200, 9400 AE A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1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1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1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 bruggen over Omgelegde Eelderdiep te verwijderen</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810</meta:user-defined>
    <meta:user-defined meta:name="OVERHEIDop.StcrtID/DC.identifier">stcrt-2015-40810</meta:user-defined>
    <meta:user-defined meta:name="DCTERMS.alternative">Gemeente Tynaarlo - besluit om 2 bruggen over Omgelegde Eelderdiep te verwijderen. - Madijk Eelderwolde</meta:user-defined>
    <meta:user-defined meta:name="OVERHEID.Organisatietype/OVERHEID.organisationType">gemeente</meta:user-defined>
    <meta:user-defined meta:name="OVERHEID.Gemeente/DC.creator">Tynaarlo</meta:user-defined>
    <meta:user-defined meta:name="OVERHEID.TaxonomieBeleidsagenda/OVERHEID.category">Verkeer | Weg</meta:user-defined>
    <meta:user-defined meta:name="OVERHEID.PostcodeHuisnummer/OVERHEIDop.postcodeHuisnummer">9766VM 27</meta:user-defined>
    <meta:user-defined meta:name="OVERHEIDop.woonplaats">Eelderwolde</meta:user-defined>
    <meta:user-defined meta:name="OVERHEIDop.straatnaam">Ubbinkseiland</meta:user-defined>
    <meta:user-defined meta:name="xs:date/OVERHEIDop.startdatum">2015-11-11</meta:user-defined>
    <meta:user-defined meta:name="xs:date/OVERHEIDop.einddatum">2015-12-24</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2015/88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5-29590</meta:user-defined>
    <meta:user-defined meta:name="OVERHEIDop.externeBijlage">exb-2015-29591</meta:user-defined>
    <meta:user-defined meta:name="OVERHEID.EPSG28992/DC.spatial">232190 576784</meta:user-defined>
    <meta:user-defined meta:name="OVERHEIDop.versieInformatie"/>
  </office:meta>
</office:document-meta>
</file>